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3d-druck:cura:profile:durapro_asa"/><text:bookmark-start text:name="__RefHeading___durapro_asa_extrudr_1"/><text:bookmark-start text:name="durapro_asa_extrudr"/>DuraPro ASA (extrudr)<text:bookmark-end text:name="__RefHeading___durapro_asa_extrudr_1"/><text:bookmark-end text:name="durapro_asa_extrudr"/></text:h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ersteller                                           </text:p>
          </table:table-cell>
          <table:table-cell office:value-type="string" table:style-name="tablecell">
            <text:p text:style-name="tablealignleft"> extrudr      </text:p>
          </table:table-cell>
        </table:table-row>
        <table:table-row>
          <table:table-cell office:value-type="string" table:style-name="tableheader">
            <text:p text:style-name="Table_20_Heading"> Produkt                                              </text:p>
          </table:table-cell>
          <table:table-cell office:value-type="string" table:style-name="tablecell">
            <text:p text:style-name="tablealignleft"> DuraPro ASA  </text:p>
          </table:table-cell>
        </table:table-row>
        <table:table-row>
          <table:table-cell office:value-type="string" table:style-name="tableheader">
            <text:p text:style-name="Table_20_Heading"> Material                                             </text:p>
          </table:table-cell>
          <table:table-cell office:value-type="string" table:style-name="tablecell">
            <text:p text:style-name="tablealignleft"> ASA         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        </text:p>
          </table:table-cell>
          <table:table-cell office:value-type="string" table:style-name="tablecell">
            <text:p text:style-name="tablealignleft"> 1.05 g/cm³   </text:p>
          </table:table-cell>
        </table:table-row>
        <table:table-row>
          <table:table-cell office:value-type="string" table:style-name="tableheader">
            <text:p text:style-name="Table_20_Heading"> Schmelzpunkt                                         </text:p>
          </table:table-cell>
          <table:table-cell office:value-type="string" table:style-name="tablecell">
            <text:p text:style-name="tablealignleft"> 180-200 °C   </text:p>
          </table:table-cell>
        </table:table-row>
        <table:table-row>
          <table:table-cell office:value-type="string" table:style-name="tableheader">
            <text:p text:style-name="Table_20_Heading"> Wärmebeständigkeit <text:note text:id="ftn0" text:note-class="footnote"><text:note-citation text:label="1)">1)</text:note-citation><text:note-body><text:p text:style-name="Text_20_body">bzw. Glasübergangstemperatur</text:p></text:note-body></text:note>  </text:p>
          </table:table-cell>
          <table:table-cell office:value-type="string" table:style-name="tablecell">
            <text:p text:style-name="tablealignleft"> 96 °C        </text:p>
          </table:table-cell>
        </table:table-row>
        <table:table-row>
          <table:table-cell office:value-type="string" table:style-name="tableheader">
            <text:p text:style-name="Table_20_Heading"> Preis/g                                              </text:p>
          </table:table-cell>
          <table:table-cell office:value-type="string" table:style-name="tablecell">
            <text:p text:style-name="tablealignleft"> 0.035 €      </text:p>
          </table:table-cell>
        </table:table-row>
      </table:table>
      <text:h text:style-name="Heading_20_2" text:outline-level="2"><text:bookmark-start text:name="__RefHeading___druckinfos_3"/><text:bookmark-start text:name="druckinfos"/>Druckinfos<text:bookmark-end text:name="__RefHeading___druckinfos_3"/><text:bookmark-end text:name="druckinf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asis Material Profil  </text:p>
          </table:table-cell>
          <table:table-cell office:value-type="string" table:style-name="tablecell" table:number-columns-spanned="2">
            <text:p text:style-name="tablealignleft"> Generic → PLA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Material Profil        </text:p>
          </table:table-cell>
          <table:table-cell office:value-type="string" table:style-name="tablecell" table:number-columns-spanned="2">
            <text:p text:style-name="tablealignleft"> –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>
            <text:p text:style-name="Table_20_Heading"> Warp-Neigung           </text:p>
          </table:table-cell>
          <table:table-cell office:value-type="string" table:style-name="tablecell" table:number-columns-spanned="2">
            <text:p text:style-name="tablealignleft"> niedrig \ mittel \ hoch                                                                  </text:p>
          </table:table-cell>
          <table:covered-table-cell/>
        </table:table-row>
        <table:table-row>
          <table:table-cell office:value-type="string" table:style-name="tableheader" table:number-rows-spanned="4">
            <text:p text:style-name="Table_20_Heading"> Druckplatte            </text:p>
          </table:table-cell>
          <table:table-cell office:value-type="string" table:style-name="tablecell">
            <text:p text:style-name="tablealignleft"> <text:span text:style-name="Strong_20_Emphasis">200um</text:span><text:note text:id="ftn1" text:note-class="footnote"><text:note-citation text:label="2)">2)</text:note-citation><text:note-body><text:p text:style-name="Text_20_body">Düse</text:p></text:note-body></text:note>        </text:p>
          </table:table-cell>
          <table:table-cell office:value-type="string" table:style-name="tablecell">
            <text:p text:style-name="tablealignleft"> Metall&amp;Haarspray \ Metall&amp;Kleber \ Metall&amp;Folie \ Metall rau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400um</text:span><text:span text:style-name="Footnote_20_Anchor"><text:note-ref text:note-class="footnote" text:reference-format="text" text:ref-name="ftn1">2)</text:note-ref></text:span>        </text:p>
          </table:table-cell>
          <table:table-cell office:value-type="string" table:style-name="tablecell">
            <text:p text:style-name="tablealignleft"> Metall&amp;Haarspray \ Metall&amp;Kleber \ Metall&amp;Folie \ Metall rau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600um</text:span><text:span text:style-name="Footnote_20_Anchor"><text:note-ref text:note-class="footnote" text:reference-format="text" text:ref-name="ftn1">2)</text:note-ref></text:span>        </text:p>
          </table:table-cell>
          <table:table-cell office:value-type="string" table:style-name="tablecell">
            <text:p text:style-name="tablealignleft"> Metall&amp;Haarspray \ Metall&amp;Kleber \ Metall&amp;Folie \ Metall rau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800um</text:span><text:span text:style-name="Footnote_20_Anchor"><text:note-ref text:note-class="footnote" text:reference-format="text" text:ref-name="ftn1">2)</text:note-ref></text:span>        </text:p>
          </table:table-cell>
          <table:table-cell office:value-type="string" table:style-name="tablecell">
            <text:p text:style-name="tablealignleft"> Metall&amp;Haarspray \ Metall&amp;Kleber \ Metall&amp;Folie \ Metall rauh  </text:p>
          </table:table-cell>
        </table:table-row>
      </table:table>
      <text:h text:style-name="Heading_20_2" text:outline-level="2"><text:bookmark-start text:name="__RefHeading___materialprofil_4"/><text:bookmark-start text:name="materialprofil"/>Materialprofil<text:bookmark-end text:name="__RefHeading___materialprofil_4"/><text:bookmark-end text:name="materialprofi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</text:p>
          </table:table-cell>
          <table:table-cell office:value-type="string" table:style-name="tableheader">
            <text:p text:style-name="Table_20_Heading"> Vorgabe                                                                     </text:p>
          </table:table-cell>
          <table:table-cell office:value-type="string" table:style-name="tableheader">
            <text:p text:style-name="Table_20_Heading"> Eigener Wert <text:note text:id="ftn2" text:note-class="footnote"><text:note-citation text:label="3)">3)</text:note-citation><text:note-body><text:p text:style-name="Text_20_body">Wanhao Duplicator 3 Plus</text:p></text:note-body></text:note>  </text:p>
          </table:table-cell>
        </table:table-row>
        <table:table-row>
          <table:table-cell office:value-type="string" table:style-name="tableheader">
            <text:p text:style-name="Table_20_Heading"> Druck-Temperatur        </text:p>
          </table:table-cell>
          <table:table-cell office:value-type="string" table:style-name="tablecell">
            <text:p text:style-name="tablealignleft"> 215 - 240  °C                                                               </text:p>
          </table:table-cell>
          <table:table-cell office:value-type="string" table:style-name="tablecell">
            <text:p text:style-name="tablealignleft"> 230 °C                                     </text:p>
          </table:table-cell>
        </table:table-row>
        <table:table-row>
          <table:table-cell office:value-type="string" table:style-name="tableheader">
            <text:p text:style-name="Table_20_Heading"> Heizbett-Temperatur     </text:p>
          </table:table-cell>
          <table:table-cell office:value-type="string" table:style-name="tablecell">
            <text:p text:style-name="tablealignleft"> 100 - 110 °C                                                                </text:p>
          </table:table-cell>
          <table:table-cell office:value-type="string" table:style-name="tablecell">
            <text:p text:style-name="tablealignleft"> 95 °C 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abstand          </text:p>
          </table:table-cell>
          <table:table-cell office:value-type="string" table:style-name="tablecell">
            <text:p text:style-name="tablealignleft"> 1.0 mm <text:note text:id="ftn3" text:note-class="footnote"><text:note-citation text:label="4)">4)</text:note-citation><text:note-body><text:p text:style-name="Text_20_body">s.a. „<text:a xlink:type="simple" xlink:href="https://dev.evenhausen.de/doku.php?id=archiv:3d-druck:cura:profile" text:style-name="Internet_20_link" text:visited-style-name="Visited_20_Internet_20_Link">Wanhao i3 Plus (JHE)</text:a>“</text:p></text:note-body></text:note>  </text:p>
          </table:table-cell>
          <table:table-cell office:value-type="string" table:style-name="tablecell">
            <text:p text:style-name="tablealignleft"> 1.0 mm                                     </text:p>
          </table:table-cell>
        </table:table-row>
        <table:table-row>
          <table:table-cell office:value-type="string" table:style-name="tableheader">
            <text:p text:style-name="Table_20_Heading"> Einzugsgeschwindigkeit  </text:p>
          </table:table-cell>
          <table:table-cell office:value-type="string" table:style-name="tablecell">
            <text:p text:style-name="tablealignleft"> 25 mm/s                                                                     </text:p>
          </table:table-cell>
          <table:table-cell office:value-type="string" table:style-name="tablecell">
            <text:p text:style-name="tablealignleft"> 25 mm/s                                    </text:p>
          </table:table-cell>
        </table:table-row>
        <table:table-row>
          <table:table-cell office:value-type="string" table:style-name="tableheader">
            <text:p text:style-name="Table_20_Heading"> Lüfterdrehzahl          </text:p>
          </table:table-cell>
          <table:table-cell office:value-type="string" table:style-name="tablecell">
            <text:p text:style-name="tablealignleft"> 0 %                                                                         </text:p>
          </table:table-cell>
          <table:table-cell office:value-type="string" table:style-name="tablecell">
            <text:p text:style-name="tablealignleft"> 100 %                           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git.evenhausen.de/3dprint/profiles/src/branch/master/materials" text:style-name="Internet_20_link" text:visited-style-name="Visited_20_Internet_20_Link">Cura Materialprofile (in Git)</text:a></text:p>
        </text:list-item>
      </text:list>
      <text:h text:style-name="Heading_20_2" text:outline-level="2"><text:bookmark-start text:name="__RefHeading___qualitaetsprofil_5"/><text:bookmark-start text:name="qualitaetsprofil"/>Qualitätsprofil<text:bookmark-end text:name="__RefHeading___qualitaetsprofil_5"/><text:bookmark-end text:name="qualitaetsprofil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Emphasis">Einstellung</text:span>                                     </text:p>
          </table:table-cell>
          <table:table-cell office:value-type="string" table:style-name="tableheader">
            <text:p text:style-name="Table_20_Heading"> Vorgabe Hersteller  </text:p>
          </table:table-cell>
          <table:table-cell office:value-type="string" table:style-name="tableheader">
            <text:p text:style-name="Table_20_Heading"> Eigener Wert 0.2 mm  </text:p>
          </table:table-cell>
          <table:table-cell office:value-type="string" table:style-name="tableheader">
            <text:p text:style-name="Table_20_Heading"> Eigener Wert 0.4 mm           </text:p>
          </table:table-cell>
          <table:table-cell office:value-type="string" table:style-name="tableheader">
            <text:p text:style-name="Table_20_Heading"> Eigener Wert 0.6 mm  </text:p>
          </table:table-cell>
          <table:table-cell office:value-type="string" table:style-name="tableheader">
            <text:p text:style-name="Table_20_Heading"> Eigener Wert 0.8 mm  </text:p>
          </table:table-cell>
        </table:table-row>
        <table:table-row>
          <table:table-cell office:value-type="string" table:style-name="tableheader">
            <text:p text:style-name="Table_20_Heading"> Anpassung Druck-Temperatur                          </text:p>
          </table:table-cell>
          <table:table-cell office:value-type="string" table:style-name="tablecell">
            <text:p text:style-name="tablealignleft"> n.a.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+/- 0 K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ruckplatten-Haftung                                </text:p>
          </table:table-cell>
          <table:table-cell office:value-type="string" table:style-name="tablecell">
            <text:p text:style-name="tablealignleft"> k.A.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Keine, <text:span text:style-name="Strong_20_Emphasis">Skirt</text:span>, Brim, Raft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üfterdrehzahl Start                                </text:p>
          </table:table-cell>
          <table:table-cell office:value-type="string" table:style-name="tablecell">
            <text:p text:style-name="tablealignleft"> k.A. %              </text:p>
          </table:table-cell>
          <table:table-cell office:value-type="string" table:style-name="tablecell"/>
          <table:table-cell office:value-type="string" table:style-name="tablecell">
            <text:p text:style-name="tablealignleft"> 0 %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üfterdrehzahl Schicht                              </text:p>
          </table:table-cell>
          <table:table-cell office:value-type="string" table:style-name="tablecell">
            <text:p text:style-name="tablealignleft"> k.A.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2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ruckgeschwindigkeit                                </text:p>
          </table:table-cell>
          <table:table-cell office:value-type="string" table:style-name="tablecell">
            <text:p text:style-name="tablealignleft"> 40 - 60 mm/s        </text:p>
          </table:table-cell>
          <table:table-cell office:value-type="string" table:style-name="tablecell"/>
          <table:table-cell office:value-type="string" table:style-name="tablecell">
            <text:p text:style-name="tablealignleft"> 50 mm/s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ruckgeschwindigkeit Wand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0 mm/s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nienbreite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0 %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bstand Raft/Stützstruktur <text:note text:id="ftn4" text:note-class="footnote"><text:note-citation text:label="5)">5)</text:note-citation><text:note-body><text:p text:style-name="Text_20_body">Luftspalt/Z-Abstand</text:p></text:note-body></text:note>  </text:p>
          </table:table-cell>
          <table:table-cell office:value-type="string" table:style-name="tablecell">
            <text:p text:style-name="tablealignleft"> 0,3 / 0,1 mm        </text:p>
          </table:table-cell>
          <table:table-cell office:value-type="string" table:style-name="tablecell"/>
          <table:table-cell office:value-type="string" table:style-name="tablecell">
            <text:p text:style-name="tablealignleft"> 0,3 / 0,1 mm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asting <text:note text:id="ftn5" text:note-class="footnote"><text:note-citation text:label="6)">6)</text:note-citation><text:note-body><text:p text:style-name="Text_20_body">Nachlauf, Drucken im Leerlauf</text:p></text:note-body></text:note>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Hinweis                                  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  <text:p text:style-name="Text_20_body">Für jede zur Verfügung stehende <text:a xlink:type="simple" xlink:href="https://dev.evenhausen.de/doku.php?id=archiv:3d-druck:cura:profile" text:style-name="Internet_20_link" text:visited-style-name="Visited_20_Internet_20_Link">Qualitätsstufe (s.a. Cura Profile)</text:a> je Düse muss eine Config-Datei verfügbar sein.</text:p>
      <text:list text:style-name="List_20_1" text:continue-numbering="false">
        <text:list-item>
          <text:p text:style-name="LastListParagraph_List_20_1_Content_First"> <text:a xlink:type="simple" xlink:href="https://git.evenhausen.de/3dprint/profiles/src/branch/master/quality/w3ip_jhe" text:style-name="Internet_20_link" text:visited-style-name="Visited_20_Internet_20_Link">Cura Qualitätsprofile (in Git)</text:a></text:p>
        </text:list-item>
      </text:list>
      <text:p text:style-name="Text_20_body"> <text:line-break/></text:p>
      <text:h text:style-name="Heading_20_2" text:outline-level="2"><text:bookmark-start text:name="__RefHeading___testdrucke_6"/><text:bookmark-start text:name="testdrucke"/>Testdrucke<text:bookmark-end text:name="__RefHeading___testdrucke_6"/><text:bookmark-end text:name="testdrucke"/></text:h>
      <text:list text:style-name="List_20_1" text:continue-numbering="false">
        <text:list-item>
          <text:p text:style-name="LastListParagraph_List_20_1_Content_First"> N/A</text:p>
        </text:list-item>
      </text:list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dev.evenhausen.de/lib/exe/fetch.php?media=anleitung:3d-druck:material:asa:202007-tds-de-durapro-asa-1.pdf" text:style-name="Internet_20_link" text:visited-style-name="Visited_20_Internet_20_Link">Datenblatt</text:a></text:p>
        </text:list-item>
        <text:list-item>
          <text:p text:style-name="List_20_1_Content"> <text:a xlink:type="simple" xlink:href="https://dev.evenhausen.de/doku.php?id=anleitung:3d-druck:grundlagen" text:style-name="Internet_20_link" text:visited-style-name="Visited_20_Internet_20_Link">3D Druck Grundlagen FDM</text:a></text:p>
        </text:list-item>
        <text:list-item>
          <text:p text:style-name="List_20_1_Content_Last"> <text:a xlink:type="simple" xlink:href="https://dev.evenhausen.de/doku.php?id=archiv:3d-druck:cura:profile" text:style-name="Internet_20_link" text:visited-style-name="Visited_20_Internet_20_Link">Cura Profi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1:48</meta:creation-date>
    <dc:creator>Generated</dc:creator>
    <dc:date>2026-06-15T10::11:48</dc:date>
    <dc:language>en-US</dc:language>
    <meta:editing-cycles>1</meta:editing-cycles>
    <meta:editing-duration>PT0S</meta:editing-duration>
    <dc:title>archiv:3d-druck:cura:profile:durapro_asa</dc:title>
  </office:meta>
</office:document-meta>
</file>