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 <text:span text:style-name="Strong_20_Emphasis"><text:span text:style-name="Emphasis"><text:bookmark text:name="archiv:3d-druck:cura:start"/>Archivierter Artikel</text:span> </text:span></text:p><text:p text:style-name="Text_20_body">Dieser Artikel ist nicht mehr aktuell und wird auch nicht mehr gepflegt bzw. aktualisiert</text:p></table:table-cell></table:table-row></table:table></draw:text-box></draw:frame></text:p>
      <text:h text:style-name="Heading_20_1" text:outline-level="1"><text:bookmark-start text:name="__RefHeading___cura_1"/><text:bookmark-start text:name="cura"/>Cura<text:bookmark-end text:name="__RefHeading___cura_1"/><text:bookmark-end text:name="cura"/></text:h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Nach einem Update startet Cura eventuell nicht mehr: 
zuerst mal den Inhalt des Verzeichnis %USER%\AppData\Roaming\cura\4.7\extruders löschen.</text:p></table:table-cell></table:table-row></table:table></draw:text-box></draw:frame></text:p>
      <text:h text:style-name="Heading_20_2" text:outline-level="2"><text:bookmark-start text:name="__RefHeading___index_2"/><text:bookmark-start text:name="index"/>Index<text:bookmark-end text:name="__RefHeading___index_2"/><text:bookmark-end text:name="index"/></text:h>
      <text:h text:style-name="Heading_20_2" text:outline-level="2"><text:bookmark-start text:name="__RefHeading___profiles_3"/><text:bookmark-start text:name="profiles"/>Profiles<text:bookmark-end text:name="__RefHeading___profiles_3"/><text:bookmark-end text:name="profiles"/></text:h>
      <text:list text:style-name="List_20_1" text:continue-numbering="false">
        <text:list-item>
          <text:p text:style-name="LastListParagraph_List_20_1_Content_First"> <text:a xlink:type="simple" xlink:href="https://git.evenhausen.de/3dprint/profiles.git" text:style-name="Internet_20_link" text:visited-style-name="Visited_20_Internet_20_Link">https://git.evenhausen.de/3dprint/profiles.git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5T09::16:45</meta:creation-date>
    <dc:creator>Generated</dc:creator>
    <dc:date>2026-06-15T09::16:45</dc:date>
    <dc:language>en-US</dc:language>
    <meta:editing-cycles>1</meta:editing-cycles>
    <meta:editing-duration>PT0S</meta:editing-duration>
    <dc:title>archiv:3d-druck:cura:start</dc:title>
  </office:meta>
</office:document-meta>
</file>