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d:makes:c21023"/><text:bookmark-start text:name="__RefHeading___fuss_fuer_tablet-halterung_1"/><text:bookmark-start text:name="fuss_fuer_tablet-halterung"/>Fuss für Tablet-Halterung<text:bookmark-end text:name="__RefHeading___fuss_fuer_tablet-halterung_1"/><text:bookmark-end text:name="fuss_fuer_tablet-halterung"/></text:h>
      <text:h text:style-name="Heading_20_2" text:outline-level="2"><text:bookmark-start text:name="__RefHeading___druckdaten_2"/><text:bookmark-start text:name="druckdaten"/>Druckdaten<text:bookmark-end text:name="__RefHeading___druckdaten_2"/><text:bookmark-end text:name="druckda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          </text:p>
          </table:table-cell>
          <table:table-cell office:value-type="string" table:style-name="tableheader">
            <text:p text:style-name="Table_20_Heading"> <text:span text:style-name="Emphasis">tbd</text:span>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Druckverfahren  </text:p>
          </table:table-cell>
          <table:table-cell office:value-type="string" table:style-name="tablecell">
            <text:p text:style-name="tablealignleft"> FDM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aterial        </text:p>
          </table:table-cell>
          <table:table-cell office:value-type="string" table:style-name="tablecell">
            <text:p text:style-name="tablealignleft"> ABS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zzle (mm)     </text:p>
          </table:table-cell>
          <table:table-cell office:value-type="string" table:style-name="tablecell">
            <text:p text:style-name="tablealignleft"> 0.4 mm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ichtdicke    </text:p>
          </table:table-cell>
          <table:table-cell office:value-type="string" table:style-name="tablecell">
            <text:p text:style-name="tablealignleft"> 0.2 mm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esonderheit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emerkungen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bilder_3"/><text:bookmark-start text:name="bilder"/>Bilder<text:bookmark-end text:name="__RefHeading___bilder_3"/><text:bookmark-end text:name="bil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4:53</meta:creation-date>
    <dc:creator>Generated</dc:creator>
    <dc:date>2026-06-15T09::54:53</dc:date>
    <dc:language>en-US</dc:language>
    <meta:editing-cycles>1</meta:editing-cycles>
    <meta:editing-duration>PT0S</meta:editing-duration>
    <dc:title>cad:makes:c21023</dc:title>
  </office:meta>
</office:document-meta>
</file>