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d:makes:start"/><text:bookmark-start text:name="__RefHeading___d-drucks_makes_1"/><text:bookmark-start text:name="d-drucks_makes"/>3D-Drucks (Makes)<text:bookmark-end text:name="__RefHeading___d-drucks_makes_1"/><text:bookmark-end text:name="d-drucks_makes"/></text:h>
      <text:p text:style-name="Text_20_body">Infos und Bilder zu ausgeführte Drucke (Eigen- und Fremdmodelle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ite</text:p>
          </table:table-cell>
          <table:table-cell office:value-type="string" table:style-name="tableheader">
            <text:p text:style-name="Table_20_Heading">Stand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Kategorien</text:p>
          </table:table-cell>
          <table:table-cell office:value-type="string" table:style-name="tableheader">
            <text:p text:style-name="Table_20_Heading">Zuletzt geändert</text:p>
          </table:table-cell>
          <table:table-cell office:value-type="string" table:style-name="tableheader">
            <text:p text:style-name="Table_20_Heading">Letzte Zusammenfass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cad:makes:c23028" text:style-name="Internet_20_link" text:visited-style-name="Visited_20_Internet_20_Link">Bambu Tool- und Zubehör-Box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3.0513</text:p>
          </table:table-cell>
          <table:table-cell office:value-type="string" table:style-name="tablecell"/>
          <table:table-cell office:value-type="string" table:style-name="tablecell">
            <text:p text:style-name="tablealignleft">CAD, FDM-Druck</text:p>
          </table:table-cell>
          <table:table-cell office:value-type="string" table:style-name="tablecell">
            <text:p text:style-name="tablealignleft">13.05.2023 11:54</text:p>
          </table:table-cell>
          <table:table-cell office:value-type="string" table:style-name="tablecell">
            <text:p text:style-name="tablealignleft">↷ Seite von cad:3d-druck:makes:c23028 nach cad:makes:c23028 verschob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2:08</meta:creation-date>
    <dc:creator>Generated</dc:creator>
    <dc:date>2026-06-13T09::12:08</dc:date>
    <dc:language>en-US</dc:language>
    <meta:editing-cycles>1</meta:editing-cycles>
    <meta:editing-duration>PT0S</meta:editing-duration>
    <dc:title>cad:makes:start</dc:title>
  </office:meta>
</office:document-meta>
</file>