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Wir freuen uns sehr über Ihr Interesse. Datenschutz hat für uns einen besonders hohen Stellenwert. Eine Nutzung dieser Internetseite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uns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Wir haben als für die Verarbeitung Verantwortliche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an uns zu übermitteln.</text:p>
      <text:h text:style-name="Heading_20_2" text:outline-level="2"><text:bookmark-start text:name="__RefHeading___begriffsbestimmungen_2"/><text:bookmark-start text:name="begriffsbestimmungen"/>1. Begriffsbestimmungen<text:bookmark-end text:name="__RefHeading___begriffsbestimmungen_2"/><text:bookmark-end text:name="begriffsbestimmungen"/></text:h>
      <text:p text:style-name="Text_20_body">Diese Datenschutzerklärung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p>
      <text:p text:style-name="Text_20_body">Wir verwenden in dieser Datenschutzerklärung unter anderem die folgenden Begriffe:</text:p>
      <text:list text:style-name="Numbering_20_1" text:continue-numbering="false">
        <text:list-item>
          <text:p text:style-name="Numbering_20_1_Content_First"> personenbezogene Daten <text:line-break/>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list-item>
        <text:list-item>
          <text:p text:style-name="Numbering_20_1_Content"> betroffene Person <text:line-break/>Betroffene Person ist jede identifizierte oder identifizierbare natürliche Person, deren personenbezogene Daten von dem für die Verarbeitung Verantwortlichen verarbeitet werden.</text:p>
        </text:list-item>
        <text:list-item>
          <text:p text:style-name="Numbering_20_1_Content"> Verarbeitung <text:line-break/>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list-item>
        <text:list-item>
          <text:p text:style-name="Numbering_20_1_Content"> Einschränkung der Verarbeitung <text:line-break/>Einschränkung der Verarbeitung ist die Markierung gespeicherter personenbezogener Daten mit dem Ziel, ihre künftige Verarbeitung einzuschränken.</text:p>
        </text:list-item>
        <text:list-item>
          <text:p text:style-name="Numbering_20_1_Content"> Profiling <text:line-break/>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list-item>
        <text:list-item>
          <text:p text:style-name="Numbering_20_1_Content"> Pseudonymisierung <text:line-break/>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list-item>
        <text:list-item>
          <text:p text:style-name="Numbering_20_1_Content"> Verantwortlicher oder für die Verarbeitung Verantwortlicher <text:line-break/>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list-item>
        <text:list-item>
          <text:p text:style-name="Numbering_20_1_Content"> Auftragsverarbeiter <text:line-break/>Auftragsverarbeiter ist eine natürliche oder juristische Person, Behörde, Einrichtung oder andere Stelle, die personenbezogene Daten im Auftrag des Verantwortlichen verarbeitet.</text:p>
        </text:list-item>
        <text:list-item>
          <text:p text:style-name="Numbering_20_1_Content"> Empfänger <text:line-break/>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list-item>
        <text:list-item>
          <text:p text:style-name="Numbering_20_1_Content"> Dritter <text:line-break/>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list-item>
        <text:list-item>
          <text:p text:style-name="Numbering_20_1_Content_Last"> Einwilligung <text:line-break/>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list-item>
      </text:list>
      <text:h text:style-name="Heading_20_2" text:outline-level="2"><text:bookmark-start text:name="__RefHeading___name_und_anschrift_des_fuer_die_verarbeitung_verantwortlichen_3"/><text:bookmark-start text:name="name_und_anschrift_des_fuer_die_verarbeitung_verantwortlichen"/>2. Name und Anschrift des für die Verarbeitung Verantwortlichen<text:bookmark-end text:name="__RefHeading___name_und_anschrift_des_fuer_die_verarbeitung_verantwortlichen_3"/><text:bookmark-end text:name="name_und_anschrift_des_fuer_die_verarbeitung_verantwortlichen"/></text:h>
      <text:p text:style-name="Text_20_body">Verantwortlicher im Sinne der Datenschutz-Grundverordnung, sonstiger in den Mitgliedstaaten der Europäischen Union geltenden Datenschutzgesetze und anderer Bestimmungen mit datenschutzrechtlichem Charakter ist die:</text:p>
      <text:p text:style-name="Preformatted_20_Text">Dipl.-Inf.(FH) Josef Huber<text:line-break/>Am Meßnerfeld 3<text:line-break/>83123 Amerang<text:line-break/>E-Mail: jhe@evenhausen.de</text:p>
      <text:h text:style-name="Heading_20_2" text:outline-level="2"><text:bookmark-start text:name="__RefHeading___cookies_4"/><text:bookmark-start text:name="cookies"/>3. Cookies<text:bookmark-end text:name="__RefHeading___cookies_4"/><text:bookmark-end text:name="cookies"/></text:h>
      <text:p text:style-name="Text_20_body">Diese Internetseiten verwenden Cookies. Cookies sind Textdateien, welche über einen Internetbrowser auf einem Computersystem abgelegt und gespeichert werden.</text:p>
      <text:p text:style-name="Text_20_body">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Text_20_body">Durch den Einsatz von Cookies kann den Nutzern dieser Internetseite nutzerfreundlichere Services bereitstellen, die ohne die Cookie-Setzung nicht möglich wären.</text:p>
      <text:p text:style-name="Text_20_body">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text:p>
      <text:p text:style-name="Text_20_body">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text:p>
      <text:h text:style-name="Heading_20_2" text:outline-level="2"><text:bookmark-start text:name="__RefHeading___erfassung_von_allgemeinen_daten_und_informationen_5"/><text:bookmark-start text:name="erfassung_von_allgemeinen_daten_und_informationen"/>4. Erfassung von allgemeinen Daten und Informationen<text:bookmark-end text:name="__RefHeading___erfassung_von_allgemeinen_daten_und_informationen_5"/><text:bookmark-end text:name="erfassung_von_allgemeinen_daten_und_informationen"/></text:h>
      <text:p text:style-name="Text_20_body">Diese Internetseite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text:p>
      <text:p text:style-name="Text_20_body">Bei der Nutzung dieser allgemeinen Daten und Informationen ziehen wir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uns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2" text:outline-level="2"><text:bookmark-start text:name="__RefHeading___kontaktmoeglichkeit_ueber_die_internetseite_6"/><text:bookmark-start text:name="kontaktmoeglichkeit_ueber_die_internetseite"/>5. Kontaktmöglichkeit über die Internetseite<text:bookmark-end text:name="__RefHeading___kontaktmoeglichkeit_ueber_die_internetseite_6"/><text:bookmark-end text:name="kontaktmoeglichkeit_ueber_die_internetseite"/></text:h>
      <text:p text:style-name="Text_20_body">Diesw Internetseite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text:p>
      <text:h text:style-name="Heading_20_2" text:outline-level="2"><text:bookmark-start text:name="__RefHeading___kommentarfunktion_im_blog_auf_der_internetseite_7"/><text:bookmark-start text:name="kommentarfunktion_im_blog_auf_der_internetseite"/>6. Kommentarfunktion im Blog auf der Internetseite<text:bookmark-end text:name="__RefHeading___kommentarfunktion_im_blog_auf_der_internetseite_7"/><text:bookmark-end text:name="kommentarfunktion_im_blog_auf_der_internetseite"/></text:h>
      <text:p text:style-name="Text_20_body">Falls wir den Nutzern anbieten auf einem Blog, der sich auf der Internetseite des für die Verarbeitung Verantwortlichen befindet, die Möglichkeit, individuelle Kommentare zu einzelnen Blog-Beiträgen zu hinterlassen. Ein Blog ist ein auf einer Internetseite geführtes, in der Regel öffentlich einsehbares Portal, in welchem eine oder mehrere Personen, die Blogger oder Web-Blogger genannt werden, Artikel posten oder Gedanken in sogenannten Blogposts niederschreiben können. Die Blogposts können in der Regel von Dritten kommentiert werden.</text:p>
      <text:p text:style-name="Text_20_body">Hinterlässt eine betroffene Person einen Kommentar in dem auf dieser Internetseite veröffentlichten Blog, werden neben den von der betroffenen Person hinterlassenen Kommentaren auch Angaben zum Zeitpunkt der Kommentareingabe sowie zu dem von der betroffenen Person gewählten Nutzernamen (Pseudonym) gespeichert und veröffentlicht. Ferner wird die vom Internet-Service-Provider (ISP) der betroffenen Person vergebene IP-Adresse mitprotokolliert. Diese Speicherung der IP-Adresse erfolgt aus Sicherheitsgründen und für den Fall, dass die betroffene Person durch einen abgegebenen Kommentar die Rechte Dritter verletzt oder rechtswidrige Inhalte postet. Die Speicherung dieser personenbezogenen Daten erfolgt daher im eigenen Interesse des für die Verarbeitung Verantwortlichen, damit sich dieser im Falle einer Rechtsverletzung gegebenenfalls exkulpieren könnte. Es erfolgt keine Weitergabe dieser erhobenen personenbezogenen Daten an Dritte, sofern eine solche Weitergabe nicht gesetzlich vorgeschrieben ist oder der Rechtsverteidigung des für die Verarbeitung Verantwortlichen dient.</text:p>
      <text:h text:style-name="Heading_20_2" text:outline-level="2"><text:bookmark-start text:name="__RefHeading___abonnement_von_kommentaren_im_blog_auf_der_internetseite_8"/><text:bookmark-start text:name="abonnement_von_kommentaren_im_blog_auf_der_internetseite"/>7. Abonnement von Kommentaren im Blog auf der Internetseite<text:bookmark-end text:name="__RefHeading___abonnement_von_kommentaren_im_blog_auf_der_internetseite_8"/><text:bookmark-end text:name="abonnement_von_kommentaren_im_blog_auf_der_internetseite"/></text:h>
      <text:p text:style-name="Text_20_body">Die im Blog abgegebenen Kommentare können grundsätzlich von Dritten abonniert werden. Insbesondere besteht die Möglichkeit, dass ein Kommentator die seinem Kommentar nachfolgenden Kommentare zu einem bestimmten Blog-Beitrag abonniert.</text:p>
      <text:p text:style-name="Text_20_body">Sofern sich eine betroffene Person für die Option entscheidet, Kommentare zu abonnieren, versendet der für die Verarbeitung Verantwortliche eine automatische Bestätigungsmail, um im Double-Opt-In-Verfahren zu überprüfen, ob sich wirklich der Inhaber der angegebenen E-Mail-Adresse für diese Option entschieden hat. Die Option zum Abonnement von Kommentaren kann jederzeit beendet werden.</text:p>
      <text:h text:style-name="Heading_20_2" text:outline-level="2"><text:bookmark-start text:name="__RefHeading___routinemaessige_loeschung_und_sperrung_von_personenbezogenen_daten_9"/><text:bookmark-start text:name="routinemaessige_loeschung_und_sperrung_von_personenbezogenen_daten"/>8. Routinemäßige Löschung und Sperrung von personenbezogenen Daten<text:bookmark-end text:name="__RefHeading___routinemaessige_loeschung_und_sperrung_von_personenbezogenen_daten_9"/><text:bookmark-end text:name="routinemaessige_loeschung_und_sperrung_von_personenbezogenen_daten"/></text:h>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text:p>
      <text:p text:style-name="Text_20_body">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2" text:outline-level="2"><text:bookmark-start text:name="__RefHeading___rechte_der_betroffenen_person_10"/><text:bookmark-start text:name="rechte_der_betroffenen_person"/>9. Rechte der betroffenen Person<text:bookmark-end text:name="__RefHeading___rechte_der_betroffenen_person_10"/><text:bookmark-end text:name="rechte_der_betroffenen_person"/></text:h>
      <text:h text:style-name="Heading_20_3" text:outline-level="3"><text:bookmark-start text:name="__RefHeading___recht_auf_bestaetigung_11"/><text:bookmark-start text:name="recht_auf_bestaetigung"/>Recht auf Bestätigung<text:bookmark-end text:name="__RefHeading___recht_auf_bestaetigung_11"/><text:bookmark-end text:name="recht_auf_bestaetigung"/></text:h>
      <text:p text:style-name="Text_20_body">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text:p>
      <text:h text:style-name="Heading_20_3" text:outline-level="3"><text:bookmark-start text:name="__RefHeading___recht_auf_auskunft_12"/><text:bookmark-start text:name="recht_auf_auskunft"/>Recht auf Auskunft<text:bookmark-end text:name="__RefHeading___recht_auf_auskunft_12"/><text:bookmark-end text:name="recht_auf_auskunft"/></text:h>
      <text:p text:style-name="Text_20_body">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list text:style-name="List_20_1" text:continue-numbering="false">
        <text:list-item>
          <text:p text:style-name="List_20_1_Content_First"> die Verarbeitungszwecke</text:p>
        </text:list-item>
        <text:list-item>
          <text:p text:style-name="List_20_1_Content"> die Kategorien personenbezogener Daten, die verarbeitet werden</text:p>
        </text:list-item>
        <text:list-item>
          <text:p text:style-name="List_20_1_Content"> 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List_20_1_Content"> falls möglich die geplante Dauer, für die die personenbezogenen Daten gespeichert werden, oder, falls dies nicht möglich ist, die Kriterien für die Festlegung dieser Dauer</text:p>
        </text:list-item>
        <text:list-item>
          <text:p text:style-name="List_20_1_Content"> das Bestehen eines Rechts auf Berichtigung oder Löschung der sie betreffenden personenbezogenen Daten oder auf Einschränkung der Verarbeitung durch den Verantwortlichen oder eines Widerspruchsrechts gegen diese Verarbeitung</text:p>
        </text:list-item>
        <text:list-item>
          <text:p text:style-name="List_20_1_Content"> das Bestehen eines Beschwerderechts bei einer Aufsichtsbehörde</text:p>
        </text:list-item>
        <text:list-item>
          <text:p text:style-name="List_20_1_Content"> wenn die personenbezogenen Daten nicht bei der betroffenen Person erhoben werden: Alle verfügbaren Informationen über die Herkunft der Daten</text:p>
        </text:list-item>
        <text:list-item>
          <text:p text:style-name="List_20_1_Content_Last"> 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text:p>
        </text:list-item>
      </text:list>
      <text:p text:style-name="Text_20_body">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text:p>
      <text:p text:style-name="Text_20_body">Möchte eine betroffene Person dieses Auskunftsrecht in Anspruch nehmen, kann sie sich hierzu jederzeit an einen Mitarbeiter des für die Verarbeitung Verantwortlichen wenden.</text:p>
      <text:h text:style-name="Heading_20_3" text:outline-level="3"><text:bookmark-start text:name="__RefHeading___recht_auf_berichtigung_13"/><text:bookmark-start text:name="recht_auf_berichtigung"/>Recht auf Berichtigung<text:bookmark-end text:name="__RefHeading___recht_auf_berichtigung_13"/><text:bookmark-end text:name="recht_auf_berichtigung"/></text:h>
      <text:p text:style-name="Text_20_body">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text:p>
      <text:p text:style-name="Text_20_body">Möchte eine betroffene Person dieses Berichtigungsrecht in Anspruch nehmen, kann sie sich hierzu jederzeit an einen Mitarbeiter des für die Verarbeitung Verantwortlichen wenden.</text:p>
      <text:h text:style-name="Heading_20_3" text:outline-level="3"><text:bookmark-start text:name="__RefHeading___recht_auf_loeschung_recht_auf_vergessen_werden_14"/><text:bookmark-start text:name="recht_auf_loeschung_recht_auf_vergessen_werden"/>Recht auf Löschung (Recht auf Vergessen werden)<text:bookmark-end text:name="__RefHeading___recht_auf_loeschung_recht_auf_vergessen_werden_14"/><text:bookmark-end text:name="recht_auf_loeschung_recht_auf_vergessen_werden"/></text:h>
      <text:p text:style-name="Text_20_body">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list text:style-name="List_20_1" text:continue-numbering="false">
        <text:list-item>
          <text:p text:style-name="List_20_1_Content_First"> Die personenbezogenen Daten wurden für solche Zwecke erhoben oder auf sonstige Weise verarbeitet, für welche sie nicht mehr notwendig sind.</text:p>
        </text:list-item>
        <text:list-item>
          <text:p text:style-name="List_20_1_Content"> Die betroffene Person widerruft ihre Einwilligung, auf die sich die Verarbeitung gemäß Art. 6 Abs. 1 Buchstabe a DS-GVO oder Art. 9 Abs. 2 Buchstabe a DS-GVO stützte, und es fehlt an einer anderweitigen Rechtsgrundlage für die Verarbeitung.</text:p>
        </text:list-item>
        <text:list-item>
          <text:p text:style-name="List_20_1_Content"> Die betroffene Person legt gemäß Art. 21 Abs. 1 DS-GVO Widerspruch gegen die Verarbeitung ein, und es liegen keine vorrangigen berechtigten Gründe für die Verarbeitung vor, oder die betroffene Person legt gemäß Art. 21 Abs. 2 DS-GVO Widerspruch gegen die Verarbeitung ein.</text:p>
        </text:list-item>
        <text:list-item>
          <text:p text:style-name="List_20_1_Content"> Die personenbezogenen Daten wurden unrechtmäßig verarbeitet.</text:p>
        </text:list-item>
        <text:list-item>
          <text:p text:style-name="List_20_1_Content"> Die Löschung der personenbezogenen Daten ist zur Erfüllung einer rechtlichen Verpflichtung nach dem Unionsrecht oder dem Recht der Mitgliedstaaten erforderlich, dem der Verantwortliche unterliegt.</text:p>
        </text:list-item>
        <text:list-item>
          <text:p text:style-name="List_20_1_Content_Last"> Die personenbezogenen Daten wurden in Bezug auf angebotene Dienste der Informationsgesellschaft gemäß Art. 8 Abs. 1 DS-GVO erhoben.</text:p>
        </text:list-item>
      </text:list>
      <text:p text:style-name="Text_20_body">Sofern einer der oben genannten Gründe zutrifft und eine betroffene Person die Löschung von personenbezogenen Daten, die bei uns gespeichert sind, veranlassen möchte, kann sie sich hierzu jederzeit an einen Mitarbeiter des für die Verarbeitung Verantwortlichen wenden. Wir werden veranlassen, dass dem Löschverlangen unverzüglich nachgekommen wird.</text:p>
      <text:p text:style-name="Text_20_body">Wurden die personenbezogenen Daten von uns öffentlich gemacht und ist unser Unternehmen als Verantwortlicher gemäß Art. 17 Abs. 1 DS-GVO zur Löschung der personenbezogenen Daten verpflichtet, so treffen wir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Wir werden im Einzelfall das Notwendige veranlassen.</text:p>
      <text:h text:style-name="Heading_20_3" text:outline-level="3"><text:bookmark-start text:name="__RefHeading___recht_auf_einschraenkung_der_verarbeitung_15"/><text:bookmark-start text:name="recht_auf_einschraenkung_der_verarbeitung"/>Recht auf Einschränkung der Verarbeitung<text:bookmark-end text:name="__RefHeading___recht_auf_einschraenkung_der_verarbeitung_15"/><text:bookmark-end text:name="recht_auf_einschraenkung_der_verarbeitung"/></text:h>
      <text:p text:style-name="Text_20_body">Jede von der Verarbeitung personenbezogener Daten betroffene Person hat das vom Europäischen Richtlinien- und Verordnungsgeber gewährte Recht, von dem Verantwortlichen die Einschränkung der Verarbeitung zu verlangen, wenn eine der folgenden Voraussetzungen gegeben ist:</text:p>
      <text:p text:style-name="Text_20_body">Die Richtigkeit der personenbezogenen Daten wird von der betroffenen Person bestritten, und zwar für eine Dauer, die es dem Verantwortlichen ermöglicht, die Richtigkeit der personenbezogenen Daten zu überprüfen.</text:p>
      <text:p text:style-name="Text_20_body">Die Verarbeitung ist unrechtmäßig, die betroffene Person lehnt die Löschung der personenbezogenen Daten ab und verlangt stattdessen die Einschränkung der Nutzung der personenbezogenen Daten.</text:p>
      <text:p text:style-name="Text_20_body">Der Verantwortliche benötigt die personenbezogenen Daten für die Zwecke der Verarbeitung nicht länger, die betroffene Person benötigt sie jedoch zur Geltendmachung, Ausübung oder Verteidigung von Rechtsansprüchen.</text:p>
      <text:p text:style-name="Text_20_body">Die betroffene Person hat Widerspruch gegen die Verarbeitung gem. Art. 21 Abs. 1 DS-GVO eingelegt und es steht noch nicht fest, ob die berechtigten Gründe des Verantwortlichen gegenüber denen der betroffenen Person überwiegen.</text:p>
      <text:p text:style-name="Text_20_body">Sofern eine der oben genannten Voraussetzungen gegeben ist und eine betroffene Person die Einschränkung von personenbezogenen Daten, die bei uns gespeichert sind, verlangen möchte, kann sie sich hierzu jederzeit an einen Mitarbeiter des für die Verarbeitung Verantwortlichen wenden. Wir werden die Einschränkung der Verarbeitung veranlassen.</text:p>
      <text:h text:style-name="Heading_20_3" text:outline-level="3"><text:bookmark-start text:name="__RefHeading___recht_auf_datenuebertragbarkeit_16"/><text:bookmark-start text:name="recht_auf_datenuebertragbarkeit"/>Recht auf Datenübertragbarkeit<text:bookmark-end text:name="__RefHeading___recht_auf_datenuebertragbarkeit_16"/><text:bookmark-end text:name="recht_auf_datenuebertragbarkeit"/></text:h>
      <text:p text:style-name="Text_20_body">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text:p>
      <text:p text:style-name="Text_20_body">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text:p>
      <text:p text:style-name="Text_20_body">Zur Geltendmachung des Rechts auf Datenübertragbarkeit kann sich die betroffene Person jederzeit an uns wenden.</text:p>
      <text:h text:style-name="Heading_20_3" text:outline-level="3"><text:bookmark-start text:name="__RefHeading___recht_auf_widerspruch_17"/><text:bookmark-start text:name="recht_auf_widerspruch"/>Recht auf Widerspruch<text:bookmark-end text:name="__RefHeading___recht_auf_widerspruch_17"/><text:bookmark-end text:name="recht_auf_widerspruch"/></text:h>
      <text:p text:style-name="Text_20_body">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text:p>
      <text:p text:style-name="Text_20_body">Wir verarbeiten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text:p>
      <text:p text:style-name="Text_20_body">Verarbeiten wir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uns der Verarbeitung für Zwecke der Direktwerbung, so werden wir die personenbezogenen Daten nicht mehr für diese Zwecke verarbeiten.</text:p>
      <text:p text:style-name="Text_20_body">Zudem hat die betroffene Person das Recht, aus Gründen, die sich aus ihrer besonderen Situation ergeben, gegen die sie betreffende Verarbeitung personenbezogener Daten, die bei uns zu wissenschaftlichen oder historischen Forschungszwecken oder zu statistischen Zwecken gemäß Art. 89 Abs. 1 DS-GVO erfolgen, Widerspruch einzulegen, es sei denn, eine solche Verarbeitung ist zur Erfüllung einer im öffentlichen Interesse liegenden Aufgabe erforderlich.</text:p>
      <text:p text:style-name="Text_20_body">Zur Ausübung des Rechts auf Widerspruch kann sich die betroffene Person direkt an uns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h text:style-name="Heading_20_3" text:outline-level="3"><text:bookmark-start text:name="__RefHeading___automatisierte_entscheidungen_im_einzelfall_einschliesslich_profiling_18"/><text:bookmark-start text:name="automatisierte_entscheidungen_im_einzelfall_einschliesslich_profiling"/>Automatisierte Entscheidungen im Einzelfall einschließlich Profiling<text:bookmark-end text:name="__RefHeading___automatisierte_entscheidungen_im_einzelfall_einschliesslich_profiling_18"/><text:bookmark-end text:name="automatisierte_entscheidungen_im_einzelfall_einschliesslich_profiling"/></text:h>
      <text:p text:style-name="Text_20_body">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text:p>
      <text:p text:style-name="Text_20_body">Ist die Entscheidung (1) für den Abschluss oder die Erfüllung eines Vertrags zwischen der betroffenen Person und dem Verantwortlichen erforderlich oder (2) erfolgt sie mit ausdrücklicher Einwilligung der betroffenen Person, treffen wir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text:p>
      <text:p text:style-name="Text_20_body">Möchte die betroffene Person Rechte mit Bezug auf automatisierte Entscheidungen geltend machen, kann sie sich hierzu jederzeit an einen Mitarbeiter des für die Verarbeitung Verantwortlichen wenden.</text:p>
      <text:h text:style-name="Heading_20_3" text:outline-level="3"><text:bookmark-start text:name="__RefHeading___recht_auf_widerruf_einer_datenschutzrechtlichen_einwilligung_19"/><text:bookmark-start text:name="recht_auf_widerruf_einer_datenschutzrechtlichen_einwilligung"/>Recht auf Widerruf einer datenschutzrechtlichen Einwilligung<text:bookmark-end text:name="__RefHeading___recht_auf_widerruf_einer_datenschutzrechtlichen_einwilligung_19"/><text:bookmark-end text:name="recht_auf_widerruf_einer_datenschutzrechtlichen_einwilligung"/></text:h>
      <text:p text:style-name="Text_20_body">Jede von der Verarbeitung personenbezogener Daten betroffene Person hat das vom Europäischen Richtlinien- und Verordnungsgeber gewährte Recht, eine Einwilligung zur Verarbeitung personenbezogener Daten jederzeit zu widerrufen.</text:p>
      <text:p text:style-name="Text_20_body">Möchte die betroffene Person ihr Recht auf Widerruf einer Einwilligung geltend machen, kann sie sich hierzu jederzeit an einen Mitarbeiter des für die Verarbeitung Verantwortlichen wenden.</text:p>
      <text:h text:style-name="Heading_20_2" text:outline-level="2"><text:bookmark-start text:name="__RefHeading___rechtsgrundlage_der_verarbeitung_20"/><text:bookmark-start text:name="rechtsgrundlage_der_verarbeitung"/>10. Rechtsgrundlage der Verarbeitung<text:bookmark-end text:name="__RefHeading___rechtsgrundlage_der_verarbeitung_20"/><text:bookmark-end text:name="rechtsgrundlage_der_verarbeitung"/></text:h>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text:p>
      <text:h text:style-name="Heading_20_2" text:outline-level="2"><text:bookmark-start text:name="__RefHeading___berechtigte_interessen_an_der_verarbeitung_die_von_dem_verantwortlichen_oder_einem_dritten_verfolgt_werden_21"/><text:bookmark-start text:name="berechtigte_interessen_an_der_verarbeitung_die_von_dem_verantwortlichen_oder_einem_dritten_verfolgt_werden"/>11. Berechtigte Interessen an der Verarbeitung, die von dem Verantwortlichen oder einem Dritten verfolgt werden<text:bookmark-end text:name="__RefHeading___berechtigte_interessen_an_der_verarbeitung_die_von_dem_verantwortlichen_oder_einem_dritten_verfolgt_werden_21"/><text:bookmark-end text:name="berechtigte_interessen_an_der_verarbeitung_die_von_dem_verantwortlichen_oder_einem_dritten_verfolgt_werden"/></text:h>
      <text:p text:style-name="Text_20_body">Basiert die Verarbeitung personenbezogener Daten auf Artikel 6 I lit. f DS-GVO ist unser berechtigtes Interesse die Durchführung unserer Geschäftstätigkeit zugunsten des Wohlergehens all unserer Mitarbeiter und unserer Anteilseigner.</text:p>
      <text:h text:style-name="Heading_20_2" text:outline-level="2"><text:bookmark-start text:name="__RefHeading___dauer_fuer_die_die_personenbezogenen_daten_gespeichert_werden_22"/><text:bookmark-start text:name="dauer_fuer_die_die_personenbezogenen_daten_gespeichert_werden"/>12. Dauer, für die die personenbezogenen Daten gespeichert werden<text:bookmark-end text:name="__RefHeading___dauer_fuer_die_die_personenbezogenen_daten_gespeichert_werden_22"/><text:bookmark-end text:name="dauer_fuer_die_die_personenbezogenen_daten_gespeichert_werden"/></text:h>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
13. Gesetzliche oder vertragliche Vorschriften zur Bereitstellung der personenbezogenen Daten; Erforderlichkeit für den Vertragsabschluss; Verpflichtung der betroffenen Person, die personenbezogenen Daten bereitzustellen; mögliche Folgen der Nichtbereitstellung</text:p>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text:p>
      <text:h text:style-name="Heading_20_2" text:outline-level="2"><text:bookmark-start text:name="__RefHeading___bestehen_einer_automatisierten_entscheidungsfindung_23"/><text:bookmark-start text:name="bestehen_einer_automatisierten_entscheidungsfindung"/>14. Bestehen einer automatisierten Entscheidungsfindung<text:bookmark-end text:name="__RefHeading___bestehen_einer_automatisierten_entscheidungsfindung_23"/><text:bookmark-end text:name="bestehen_einer_automatisierten_entscheidungsfindung"/></text:h>
      <text:p text:style-name="Text_20_body">Als verantwortungsbewusste Menschen verzichten wir auf eine automatische Entscheidungsfindung oder ein Profiling.</text:p>
      <text:p text:style-name="Text_20_body">Diese Datenschutzerklärung wurde durch den Datenschutzerklärungs-Generator von den externer Datenschutzbeauftragter Gelsenkirchen in Kooperation mit der RC GmbH, die gebrauchte Notebooks wiederverwertet und den Filesharing Rechtsanwälten von WBS-LAW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9::15:00</meta:creation-date>
    <dc:creator>Generated</dc:creator>
    <dc:date>2026-06-13T09::15:00</dc:date>
    <dc:language>en-US</dc:language>
    <meta:editing-cycles>1</meta:editing-cycles>
    <meta:editing-duration>PT0S</meta:editing-duration>
    <dc:title>datenschutz</dc:title>
  </office:meta>
</office:document-meta>
</file>