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ressum"/><text:bookmark-start text:name="__RefHeading___impressum_1"/><text:bookmark-start text:name="impressum"/>Impressum<text:bookmark-end text:name="__RefHeading___impressum_1"/><text:bookmark-end text:name="impressum"/></text:h>
      <text:h text:style-name="Heading_20_3" text:outline-level="3"><text:bookmark-start text:name="__RefHeading___pflichtangaben_2"/><text:bookmark-start text:name="pflichtangaben"/>Pflichtangaben<text:bookmark-end text:name="__RefHeading___pflichtangaben_2"/><text:bookmark-end text:name="pflichtangaben"/></text:h>
      <text:p text:style-name="Text_20_body">nach § 6 Teledienstegesetz (TDG) bzw. § 10 des Mediendienstestaatsvertrages (MDStV)</text:p>
      <text:p text:style-name="Preformatted_20_Text">IT-Service Huber<text:line-break/>Dipl.-Inf.(FH) Josef Huber<text:line-break/>Evenhausen<text:line-break/>Chiemgaustr. 20<text:line-break/>83123 Amerang<text:line-break/>info@it-service-huber.de<text:line-break/>USt-IdNr.: DE241505946</text:p>
      <text:p text:style-name="Text_20_body"><text:span text:style-name="Strong_20_Emphasis">Gemäß § 28 BDSG wird jeder Verwendung und Weitergabe von veröffentlichten Daten widersprochen.</text:span></text:p>
      <text:h text:style-name="Heading_20_2" text:outline-level="2"><text:bookmark-start text:name="__RefHeading___haftungshinweise_3"/><text:bookmark-start text:name="haftungshinweise"/>Haftungshinweise:<text:bookmark-end text:name="__RefHeading___haftungshinweise_3"/><text:bookmark-end text:name="haftungshinweise"/></text:h>
      <text:p text:style-name="Text_20_body">Trotz sorgfältiger inhaltlicher Kontrolle übernehmen wir keine Haftung für die Inhalte externer Links.  Für den Inhalt der verlinkten Seiten sind ausschließlich deren Betreiber verantwortlich.</text:p>
      <text:p text:style-name="Text_20_body">Wir übenehmen keine Gewähr für Aktualität,   Korrektheit, Vollständigkeit oder Qualität der bereitgestellten Informationen.      Jegliche Haftungsansprüche wegen entstandener Schäden die durch Nutzung oder Nichtnutzung der veröffentlichten Informationen bzw. durch die Nutzung fehlerhafter und unvollständiger Informationen verursacht wurden, sind grundsätzlich ausgeschlossen, sofern unsererseits kein nachweislich vorsätzliches oder grob fahrlässiges Verschulden vorliegt. Alle Angebote sind freibleibend und unverbindlich. Wir behalten uns ausdrücklich vor, Teile der Seiten oder das gesamte Angebot ohne gesonderte Ankündigung zu verändern, zu ergänzen, zu löschen oder die Veröffentlichung zeitweise oder endgültig einzustellen.</text:p>
      <text:h text:style-name="Heading_20_2" text:outline-level="2"><text:bookmark-start text:name="__RefHeading___urheber-_und_markenrecht_4"/><text:bookmark-start text:name="urheber-_und_markenrecht"/>Urheber- und Markenrecht:<text:bookmark-end text:name="__RefHeading___urheber-_und_markenrecht_4"/><text:bookmark-end text:name="urheber-_und_markenrecht"/></text:h>
      <text:p text:style-name="Text_20_body">Wir sind bestrebt, in allen Veröffentlichungen die Urheberrechte der verwendeten Grafiken und  Texte zu beachten, bzw. selbst erstellte Grafiken und Texte zu nutzen oder auf lizenzfreie Grafiken und Texte zurückzugreifen. Alle Veröffentlichungen sind mit Quellenangabe versehen. Sollte sich auf den jeweiligen Seiten dennoch eine ungekennzeichnete, aber durch fremdes Copyright geschützte Grafik oder Text befinden, so konnte das Copyright vom Autor nicht festgestellt werden. Im Falle einer solchen unbeabsichtigten Copyrightverletzung werden wir das entsprechende Objekt nach Bekanntwerden entfernen bzw. mit dem entsprechenden Copyright kenntlich machen.</text:p>
      <text:p text:style-name="Text_20_body">Für Schäden durch vorgestellte Vorgehensweisen wird keinerlei Haftung übernom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0::31:32</meta:creation-date>
    <dc:creator>Generated</dc:creator>
    <dc:date>2026-06-13T10::31:32</dc:date>
    <dc:language>en-US</dc:language>
    <meta:editing-cycles>1</meta:editing-cycles>
    <meta:editing-duration>PT0S</meta:editing-duration>
    <dc:title>impressum</dc:title>
  </office:meta>
</office:document-meta>
</file>