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jhe_entwicklungs_und_dokumentations_wiki_1"/><text:bookmark-start text:name="jhe_entwicklungs_und_dokumentations_wiki"/>JHE Entwicklungs und Dokumentations Wiki<text:bookmark-end text:name="__RefHeading___jhe_entwicklungs_und_dokumentations_wiki_1"/><text:bookmark-end text:name="jhe_entwicklungs_und_dokumentations_wiki"/></text:h>
      <text:p text:style-name="Text_20_body">Dieses Wiki dient zur internen, kundenspezifischen und allgemeinen Dokumentation von Entwicklungsprojekten, Kundenaufträgen und Produkten.</text:p>
      <text:p text:style-name="Text_20_body">Kunden können sich mit ihrer Kundennummer und einem mit der letzten Auftragsbestätigung oder Rechnung mitgeteiltem Passwort anmel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dev.evenhausen.de/doku.php?id=dev:start" text:style-name="Internet_20_link" text:visited-style-name="Visited_20_Internet_20_Link">Entwicklung</text:a>                 </text:p>
          </table:table-cell>
          <table:table-cell office:value-type="string" table:style-name="tablecell">
            <text:p text:style-name="tablealignleft"> Dokumentationen zu aktuellen Produktentwicklungen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dev.evenhausen.de/doku.php?id=produkt:start" text:style-name="Internet_20_link" text:visited-style-name="Visited_20_Internet_20_Link">Produkte</text:a>                </text:p>
          </table:table-cell>
          <table:table-cell office:value-type="string" table:style-name="tablecell">
            <text:p text:style-name="tablealignleft"> Dokumentationen zu fertigen Produkten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dev.evenhausen.de/doku.php?id=auftrag:start" text:style-name="Internet_20_link" text:visited-style-name="Visited_20_Internet_20_Link">Aufträge </text:a>               </text:p>
          </table:table-cell>
          <table:table-cell office:value-type="string" table:style-name="tablecell">
            <text:p text:style-name="tablealignleft"> Dokumentation zu kundenspezifischen Aufträgen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dev.evenhausen.de/doku.php?id=anleitung:start" text:style-name="Internet_20_link" text:visited-style-name="Visited_20_Internet_20_Link">Anleitungen (intern)</text:a>  </text:p>
          </table:table-cell>
          <table:table-cell office:value-type="string" table:style-name="tablecell">
            <text:p text:style-name="tablealignleft"> Anleitungen und HowTo's                            </text:p>
          </table:table-cell>
        </table:table-row>
      </table:table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<text:a xlink:type="simple" xlink:href="http://www.it-service-huber.de" text:style-name="Internet_20_link" text:visited-style-name="Visited_20_Internet_20_Link">IT-Service Huber</text:a> </text:p>
        </text:list-item>
        <text:list-item>
          <text:p text:style-name="List_20_1_Content"> <text:a xlink:type="simple" xlink:href="http://bugs.it-service-huber.de/" text:style-name="Internet_20_link" text:visited-style-name="Visited_20_Internet_20_Link">Bugtracking</text:a> </text:p>
        </text:list-item>
        <text:list-item>
          <text:p text:style-name="List_20_1_Content"> <text:a xlink:type="simple" xlink:href="http://svn.it-service-huber.de/" text:style-name="Internet_20_link" text:visited-style-name="Visited_20_Internet_20_Link">SVN</text:a> </text:p>
        </text:list-item>
        <text:list-item>
          <text:p text:style-name="List_20_1_Content_Last"> <text:a xlink:type="simple" xlink:href="https://dev.evenhausen.de/doku.php?id=wiki: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4:25</meta:creation-date>
    <dc:creator>Generated</dc:creator>
    <dc:date>2026-06-13T09::14:25</dc:date>
    <dc:language>en-US</dc:language>
    <meta:editing-cycles>1</meta:editing-cycles>
    <meta:editing-duration>PT0S</meta:editing-duration>
    <dc:title>start</dc:title>
  </office:meta>
</office:document-meta>
</file>