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ed0efefc3ac7719e92ee18b3f6107f.png"/>
  <manifest:file-entry manifest:media-type="image/svg+xml" manifest:full-path="Pictures/121ff373a1499baceabc1a1c1fd9649a.svg"/>
  <manifest:file-entry manifest:media-type="image/svg+xml" manifest:full-path="Pictures/93ecf64cf91b1919b95894bbd311ed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1ed0efefc3ac7719e92ee18b3f6107f.png" xlink:type="simple" xlink:show="embed" xlink:actuate="onLoad"/></draw:frame></draw:a> DokuWiki is a simple to use and highly versatile Open Source <text:a xlink:type="simple" xlink:href="https://de.wikipedia.org/wiki/wiki" text:style-name="Internet_20_link" text:visited-style-name="Visited_20_Internet_20_Link">wiki</text:a> software that doesn't require a database. It is loved by users for its clean and readable <text:a xlink:type="simple" xlink:href="https://dev.evenhause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ev.evenhaus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21ff373a1499baceabc1a1c1fd9649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21ff373a1499baceabc1a1c1fd9649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21ff373a1499baceabc1a1c1fd9649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21ff373a1499baceabc1a1c1fd9649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21ff373a1499baceabc1a1c1fd9649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3ecf64cf91b1919b95894bbd311ed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43:44</meta:creation-date>
    <dc:creator>Generated</dc:creator>
    <dc:date>2026-06-05T22::43:44</dc:date>
    <dc:language>en-US</dc:language>
    <meta:editing-cycles>1</meta:editing-cycles>
    <meta:editing-duration>PT0S</meta:editing-duration>
    <dc:title>wiki:dokuwiki</dc:title>
  </office:meta>
</office:document-meta>
</file>