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okern"/><text:bookmark-start text:name="__RefHeading___pokern_1"/><text:bookmark-start text:name="pokern"/>Pokern<text:bookmark-end text:name="__RefHeading___pokern_1"/><text:bookmark-end text:name="pokern"/></text:h>
      <text:list text:style-name="List_20_1" text:continue-numbering="false">
        <text:list-item>
          <text:p text:style-name="List_20_1_Content_First"> <text:a xlink:type="simple" xlink:href="https://dev.evenhausen.de/doku.php?id=user:jhe:pokern:vorbereitendes" text:style-name="Internet_20_link" text:visited-style-name="Visited_20_Internet_20_Link">Vorbereitendes</text:a></text:p>
        </text:list-item>
        <text:list-item>
          <text:p text:style-name="List_20_1_Content"> <text:a xlink:type="simple" xlink:href="https://dev.evenhausen.de/doku.php?id=user:jhe:pokern:sevencardstud" text:style-name="Internet_20_link" text:visited-style-name="Visited_20_Internet_20_Link">Grundregeln 7 Card Stud-Poker</text:a></text:p>
        </text:list-item>
        <text:list-item>
          <text:p text:style-name="List_20_1_Content_Last"> <text:a xlink:type="simple" xlink:href="https://dev.evenhausen.de/doku.php?id=user:jhe:pokern:texasholdem" text:style-name="Internet_20_link" text:visited-style-name="Visited_20_Internet_20_Link">Grundregeln Texas Hold'em Po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35</meta:creation-date>
    <dc:creator>Generated</dc:creator>
    <dc:date>2026-06-13T10::37:35</dc:date>
    <dc:language>en-US</dc:language>
    <meta:editing-cycles>1</meta:editing-cycles>
    <meta:editing-duration>PT0S</meta:editing-duration>
    <dc:title>wiki:ebook:pokern</dc:title>
  </office:meta>
</office:document-meta>
</file>