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pressum"/><text:bookmark-start text:name="__RefHeading___impressum_1"/><text:bookmark-start text:name="impressum"/>Impressum<text:bookmark-end text:name="__RefHeading___impressum_1"/><text:bookmark-end text:name="impressum"/></text:h>
      <text:p text:style-name="Text_20_body">Pflichtangaben nach § 6 Teledienstegesetz (TDG)
bzw. § 10 des Mediendienstestaatsvertrages (MDStV)</text:p>
      <text:p text:style-name="Text_20_body">IT-Service Huber
Dipl.-Inf.(FH) Josef Huber
Evenhausen
Chiemgaustr. 20
83123 Amerang
info@it-service-huber.de
USt-IdNr.: DE241505946</text:p>
      <text:p text:style-name="Text_20_body">Gemäß § 28 BDSG wird jeder Verwendung und Weitergabe von veröffentlichten Daten widersprochen.
Haftungshinweise:</text:p>
      <text:p text:style-name="Text_20_body">Trotz sorgfältiger inhaltlicher Kontrolle übernehmen wir keine Haftung für die Inhalte externer Links. Für den Inhalt der verlinkten Seiten sind ausschließlich deren Betreiber verantwortlich.</text:p>
      <text:p text:style-name="Text_20_body">Ebenso übernehmen wir keine Haftung für von externen Benutzern verfasste Kommentare und Blogbeiträge. (Urteil v. 07.06.2006 – Az.: I-15 U 21/06 – Haftung für fremde Forums-Einträge)</text:p>
      <text:p text:style-name="Text_20_body">Haftungsausschluss:</text:p>
      <text:p text:style-name="Text_20_body">IT-Service Huber übernimmt keinerlei Gewähr für die Aktualität, Korrektheit, Vollständigkeit oder Qualität der bereitgestellten Informationen. Haftungsansprüche gegen den Autor, die sich auf Schäden materieller oder ideeller Art beziehen, welche durch die Nutzung oder Nichtnutzung der dargebotenen Informationen bzw. durch die Nutzung fehlerhafter und unvollständiger Informationen verursacht wurden, sind grundsätzlich ausgeschlossen, sofern seitens IT-Service Huber kein nachweislich vorsätzliches oder grob fahrlässiges Verschulden vorliegt. Alle Angebote sind freibleibend und unverbindlich. IT-Service Huber behält es sich ausdrücklich vor, Teile der Seiten oder das gesamte Angebot ohne gesonderte Ankündigung zu verändern, zu ergänzen, zu löschen oder die Veröffentlichung zeitweise oder endgültig einzustellen.</text:p>
      <text:p text:style-name="Text_20_body">Sofern auf Verweisziele (“Links”) direkt oder indirekt verwiesen wird, die außerhalb des Verantwortungsbereiches des IT-Service Huber liegen, haften diese nicht. Für darüber hinausgehende Inhalte und insbesondere für Schäden, die aus der Nutzung oder Nichtnutzung solcherart dargebotener Informationen entstehen, haftet allein der jeweilige Anbieter dieser Seiten, nicht derjenige, der über Links auf die jeweilige Veröffentlichung lediglich verweist. Diese Einschränkung gilt gleichermaßen auch für Fremdeinträge in vom Autor eingerichteten Gästebüchern, Diskussionsforen und Mailinglisten.</text:p>
      <text:p text:style-name="Text_20_body">Urheber- und Markenrecht:</text:p>
      <text:p text:style-name="Text_20_body">Der IT-Service Huber sind bestrebt, in allen Publikationen die Urheberrechte der verwendeten Grafiken, Sounds und Texte zu beachten, sowie selbst erstellte Grafiken, Sounds und Texte zu nutzen oder auf lizenzfreie Grafiken, Sounds und Texte zurückzugreifen. Alle Veröffentlichungen sind mit Quellenangabe versehen. Sollte sich auf den jeweiligen Seiten dennoch eine ungekennzeichnete, aber durch fremdes Copyright geschützte Grafik, ein Sound oder Text befinden, so konnte das Copyright vom Autor nicht festgestellt werden. Im Falle einer solchen unbeabsichtigten Copyrightverletzung wird der Autor bzw. IT-Service Huber das entsprechende Objekt nach Benachrichtigung aus seiner Publikation entfernen bzw. mit dem entsprechenden Copyright kenntlich machen. Das Copyright für veröffentlichte, vom Autor selbst erstellte Objekte bleibt allein beim Autor der Seiten.</text:p>
      <text:p text:style-name="Text_20_body">Für Schäden durch vorgestellte Vorgehensweisen wird keinerlei Haftung übernommen.</text:p>
      <text:p text:style-name="Text_20_body">Rechtswirksamkeit:</text:p>
      <text:p text:style-name="Text_20_body">Sofern Teile oder einzelne Formulierungen dieses Textes der geltenden Rechtslage nicht, nicht mehr oder nicht vollständig entsprechen sollten, bleiben die übrigen Teile des Dokumentes in ihrem Inhalt und ihrer Gültigkeit davon unber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8::50:20</meta:creation-date>
    <dc:creator>Generated</dc:creator>
    <dc:date>2026-06-15T08::50:20</dc:date>
    <dc:language>en-US</dc:language>
    <meta:editing-cycles>1</meta:editing-cycles>
    <meta:editing-duration>PT0S</meta:editing-duration>
    <dc:title>wiki:impressum</dc:title>
  </office:meta>
</office:document-meta>
</file>