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span text:style-name="Strong_20_Emphasis"><text:span text:style-name="Emphasis"><text:bookmark text:name="wiki:vinc:archived.inc"/>Archivierter Artikel</text:span> </text:span></text:p><text:p text:style-name="Text_20_body">Dieser Artikel ist nicht mehr aktuell und wird auch nicht mehr gepflegt bzw. aktualisiert</text:p></table:table-cell></table:table-row></table:table></draw:text-box></draw:frame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Artikel Status</text:p>
          </table:table-cell>
          <table:covered-table-cell/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Fertig</text:p>
          </table:table-cell>
        </table:table-row>
        <table:table-row>
          <table:table-cell office:value-type="string" table:style-name="tableheader">
            <text:p text:style-name="Table_20_Heading">Reviewed</text:p>
          </table:table-cell>
          <table:table-cell office:value-type="string" table:style-name="tablecell">
            <text:p text:style-name="tablealignleft">2025/09/1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41:01</meta:creation-date>
    <dc:creator>Generated</dc:creator>
    <dc:date>2026-06-15T08::41:01</dc:date>
    <dc:language>en-US</dc:language>
    <meta:editing-cycles>1</meta:editing-cycles>
    <meta:editing-duration>PT0S</meta:editing-duration>
    <dc:title>wiki:vinc:archived.inc</dc:title>
  </office:meta>
</office:document-meta>
</file>