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wiki:vinc:notused.inc"/>Artikel ohne Verwendung</text:span> </text:span></text:p><text:p text:style-name="Text_20_body">Dieser Artikel oder Abschnitt</text:p><text:list text:style-name="List_20_1" text:continue-numbering="false"><text:list-item><text:p text:style-name="List_20_1_Content_First"> ist (bis auf weiteres) ohne Funktion </text:p></text:list-item><text:list-item><text:p text:style-name="List_20_1_Content"> wird (derzeit) nicht mehr angewendet</text:p></text:list-item><text:list-item><text:p text:style-name="List_20_1_Content_Last"> ist (derzeit) nicht gültig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1:45</meta:creation-date>
    <dc:creator>Generated</dc:creator>
    <dc:date>2026-06-15T08::31:45</dc:date>
    <dc:language>en-US</dc:language>
    <meta:editing-cycles>1</meta:editing-cycles>
    <meta:editing-duration>PT0S</meta:editing-duration>
    <dc:title>wiki:vinc:notused.inc</dc:title>
  </office:meta>
</office:document-meta>
</file>