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vinc:projectarticle"/>
      <text:p text:style-name="Text_20_body">Nichts gefunden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Vorlagen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In Arbeit</text:p>
          </table:table-cell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1/02/05</text:p>
          </table:table-cell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Projekt Übersich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51:11</meta:creation-date>
    <dc:creator>Generated</dc:creator>
    <dc:date>2026-06-15T08::51:11</dc:date>
    <dc:language>en-US</dc:language>
    <meta:editing-cycles>1</meta:editing-cycles>
    <meta:editing-duration>PT0S</meta:editing-duration>
    <dc:title>wiki:vinc:projectarticle</dc:title>
  </office:meta>
</office:document-meta>
</file>