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vinc:projectversionen.inc"/>Vers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Datum</text:p>
          </table:table-cell>
        </table:table-row>
      </table:table>
      <text:p text:style-name="Text_20_body"> 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02/04</text:p>
          </table:table-cell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Übersicht über Projektversionen (Global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8:46</meta:creation-date>
    <dc:creator>Generated</dc:creator>
    <dc:date>2026-06-15T09::08:46</dc:date>
    <dc:language>en-US</dc:language>
    <meta:editing-cycles>1</meta:editing-cycles>
    <meta:editing-duration>PT0S</meta:editing-duration>
    <dc:title>wiki:vinc:projectversionen.inc</dc:title>
  </office:meta>
</office:document-meta>
</file>