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<text:bookmark text:name="wiki:vinc:willbedeleted.inc"/>Artikel wird gelöscht!</text:span></text:span></text:p><text:p text:style-name="Text_20_body">Der Artikel ist nicht mehr gültig und wird gelösch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7:44</meta:creation-date>
    <dc:creator>Generated</dc:creator>
    <dc:date>2026-06-15T08::57:44</dc:date>
    <dc:language>en-US</dc:language>
    <meta:editing-cycles>1</meta:editing-cycles>
    <meta:editing-duration>PT0S</meta:editing-duration>
    <dc:title>wiki:vinc:willbedeleted.inc</dc:title>
  </office:meta>
</office:document-meta>
</file>