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snippet:start"/><text:bookmark-start text:name="__RefHeading___vorlagen_snippets_1"/><text:bookmark-start text:name="vorlagen_snippets"/>Vorlagen (Snippets)<text:bookmark-end text:name="__RefHeading___vorlagen_snippets_1"/><text:bookmark-end text:name="vorlagen_snippets"/></text:h>
      <text:p text:style-name="Text_20_body">Änderungen hier wirken sich auf die Artikel aus, die Snippets verwenden.
Hier ist es sinnvoll mit Konstanten zu arbeiten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it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Reviewed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Letzte Zusammenfassung</text:p>
          </table:table-cell>
          <table:table-cell office:value-type="string" table:style-name="tableheader">
            <text:p text:style-name="Table_20_Heading">Zuletzt geänder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wiki:vsnippet:artikeltable" text:style-name="Internet_20_link" text:visited-style-name="Visited_20_Internet_20_Link">artikeltable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1/02/0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08.02.2021 16:1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wiki:vsnippet:snippets" text:style-name="Internet_20_link" text:visited-style-name="Visited_20_Internet_20_Link">snippets</text:a></text:p>
          </table:table-cell>
          <table:table-cell office:value-type="string" table:style-name="tablecell"/>
          <table:table-cell office:value-type="string" table:style-name="tablecell">
            <text:p text:style-name="tablealignleft">2021/02/08</text:p>
          </table:table-cell>
          <table:table-cell office:value-type="string" table:style-name="tablecell"/>
          <table:table-cell office:value-type="string" table:style-name="tablecell">
            <text:p text:style-name="tablealignleft">Struct-Daten geändert</text:p>
          </table:table-cell>
          <table:table-cell office:value-type="string" table:style-name="tablecell">
            <text:p text:style-name="tablealignleft">08.02.2021 15:33</text:p>
          </table:table-cell>
        </table:table-row>
      </table:table>
      <text:h text:style-name="Heading_20_2" text:outline-level="2"><text:bookmark-start text:name="__RefHeading___index_2"/><text:bookmark-start text:name="index"/>Index<text:bookmark-end text:name="__RefHeading___index_2"/><text:bookmark-end text:name="inde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2:44</meta:creation-date>
    <dc:creator>Generated</dc:creator>
    <dc:date>2026-06-13T09::12:44</dc:date>
    <dc:language>en-US</dc:language>
    <meta:editing-cycles>1</meta:editing-cycles>
    <meta:editing-duration>PT0S</meta:editing-duration>
    <dc:title>wiki:vsnippet:start</dc:title>
  </office:meta>
</office:document-meta>
</file>