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tpl:cadartikel"/><text:bookmark-start text:name="__RefHeading___artikelinfo.name_1"/><text:bookmark-start text:name="artikelinfo.name"/>@@artikelinfo.name@@<text:bookmark-end text:name="__RefHeading___artikelinfo.name_1"/><text:bookmark-end text:name="artikelinfo.name"/></text:h>
      <text:h text:style-name="Heading_20_5" text:outline-level="5"><text:bookmark-start text:name="__RefHeading___c_cadproject.nr_cadproject.subnr_2"/><text:bookmark-start text:name="c_cadproject.nr_cadproject.subnr"/>C@@cadproject.nr|@@@@cadproject.subnr|@@<text:bookmark-end text:name="__RefHeading___c_cadproject.nr_cadproject.subnr_2"/><text:bookmark-end text:name="c_cadproject.nr_cadproject.subnr"/></text:h>
      <text:p text:style-name="Text_20_body">@@artikelinfo.beschreibung@@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orlagen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9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Vorlage für CAD Projektartik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2:18</meta:creation-date>
    <dc:creator>Generated</dc:creator>
    <dc:date>2026-06-15T08::32:18</dc:date>
    <dc:language>en-US</dc:language>
    <meta:editing-cycles>1</meta:editing-cycles>
    <meta:editing-duration>PT0S</meta:editing-duration>
    <dc:title>wiki:vtpl:cadartikel</dc:title>
  </office:meta>
</office:document-meta>
</file>