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tpl:cadprojekt"/><text:bookmark-start text:name="__RefHeading___artikelinfo.name_1"/><text:bookmark-start text:name="artikelinfo.name"/>@@artikelinfo.name@@<text:bookmark-end text:name="__RefHeading___artikelinfo.name_1"/><text:bookmark-end text:name="artikelinfo.name"/></text:h>
      <text:h text:style-name="Heading_20_4" text:outline-level="4"><text:bookmark-start text:name="__RefHeading___c_cadproject.nr_2"/><text:bookmark-start text:name="c_cadproject.nr"/>C@@cadproject.nr|@@<text:bookmark-end text:name="__RefHeading___c_cadproject.nr_2"/><text:bookmark-end text:name="c_cadproject.nr"/></text:h>
      <text:p text:style-name="Text_20_body">@@artikelinfo.beschreibung@@</text:p>
      <text:p text:style-name="Text_20_body"><text:a xlink:type="simple" xlink:href="https://dev.evenhausen.de/lib/exe/fetch.php?media=cad:bereich" text:style-name="Internet_20_link" text:visited-style-name="Visited_20_Internet_20_Link">modelle@@:c@@cadproject.nr|@@%%:zeichnung.svg |</text:a></text:p>
      <text:h text:style-name="Heading_20_2" text:outline-level="2"><text:bookmark-start text:name="__RefHeading___versionen_3"/><text:bookmark-start text:name="versionen"/>Versionen<text:bookmark-end text:name="__RefHeading___versionen_3"/><text:bookmark-end text:name="vers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Datum</text:p>
          </table:table-cell>
        </table:table-row>
      </table:table>
      <text:p text:style-name="Text_20_body"> <text:line-break/></text:p>
      <text:h text:style-name="Heading_20_2" text:outline-level="2"><text:bookmark-start text:name="__RefHeading___anforderungen_4"/><text:bookmark-start text:name="anforderungen"/>Anforderungen<text:bookmark-end text:name="__RefHeading___anforderungen_4"/><text:bookmark-end text:name="anforder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.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Anforderung</text:p>
          </table:table-cell>
          <table:table-cell office:value-type="string" table:style-name="tableheader">
            <text:p text:style-name="Table_20_Heading">Hinweis</text:p>
          </table:table-cell>
          <table:table-cell office:value-type="string" table:style-name="tableheader">
            <text:p text:style-name="Table_20_Heading">Status</text:p>
          </table:table-cell>
        </table:table-row>
      </table:table>
      <text:p text:style-name="Text_20_body"> <text:line-break/></text:p>
      <text:h text:style-name="Heading_20_2" text:outline-level="2"><text:bookmark-start text:name="__RefHeading___projekt_dokumente_5"/><text:bookmark-start text:name="projekt_dokumente"/>Projekt Dokumente<text:bookmark-end text:name="__RefHeading___projekt_dokumente_5"/><text:bookmark-end text:name="projekt_dokumente"/></text:h>
      <text:p text:style-name="Text_20_body">⇒ <text:a xlink:type="simple" xlink:href="https://dev.evenhausen.de/doku.php?id=intern:form:newarticel&amp;@Namespace@=%25%25cad:@@Bereich" text:style-name="Internet_20_link" text:visited-style-name="Visited_20_Internet_20_Link">modelle@@:c@@cadproject.nr|@@%%&amp;@ProjektNr@=C%%@@cadproject.nr|@@%%&amp;@Bereich@=cad&amp;@Kategorie cad@=@@Bereich@@|Neuer Artikel</text:a> ⇐</text:p>
      <text:p text:style-name="Text_20_body">⇒ <text:a xlink:type="simple" xlink:href="https://dev.evenhausen.de/doku.php?id=intern:form:cadprj&amp;@Namespace@=%25%25cad:@@Bereich" text:style-name="Internet_20_link" text:visited-style-name="Visited_20_Internet_20_Link">modelle@@:c@@cadproject.nr|@@%%&amp;@cadproject.nr@=%%@@cadproject.nr|@@%%|Neues (Teil-)Modell</text:a> ⇐
 <text:line-break/></text:p>
      <text:h text:style-name="Heading_20_2" text:outline-level="2"><text:bookmark-start text:name="__RefHeading___projekt-links_6"/><text:bookmark-start text:name="projekt-links"/>Projekt-Links<text:bookmark-end text:name="__RefHeading___projekt-links_6"/><text:bookmark-end text:name="projekt-links"/></text:h>
      <text:list text:style-name="List_20_1" text:continue-numbering="false">
        <text:list-item>
          <text:p text:style-name="LastListParagraph_List_20_1_Content_First"> <text:a xlink:type="simple" xlink:href="https://git.evenhausen.de/%25%25C@@cadproject.nr" text:style-name="Internet_20_link" text:visited-style-name="Visited_20_Internet_20_Link">@@%% | Gitea</text:a></text:p>
        </text:list-item>
      </text:list>
      <text:h text:style-name="Heading_20_2" text:outline-level="2"><text:bookmark-start text:name="__RefHeading___dateien_7"/><text:bookmark-start text:name="dateien"/>Dateien<text:bookmark-end text:name="__RefHeading___dateien_7"/><text:bookmark-end text:name="datei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Vorlagen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09</text:p>
          </table:table-cell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Standard CAD-Projekt Vorla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6:29</meta:creation-date>
    <dc:creator>Generated</dc:creator>
    <dc:date>2026-06-15T08::56:29</dc:date>
    <dc:language>en-US</dc:language>
    <meta:editing-cycles>1</meta:editing-cycles>
    <meta:editing-duration>PT0S</meta:editing-duration>
    <dc:title>wiki:vtpl:cadprojekt</dc:title>
  </office:meta>
</office:document-meta>
</file>