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<text:bookmark text:name="wiki:vtpl:dataentry"/> dt</text:span></text:p>
          </table:table-cell>
          <table:table-cell office:value-type="string" table:style-name="tablecell">
            <text:p text:style-name="tablealignleft"><text:span text:style-name="Plugin_DefinitionList_Description">a date in the form YYYY-MM-DD, formatted as simple text but the input is checked for correct forma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page</text:span></text:p>
          </table:table-cell>
          <table:table-cell office:value-type="string" table:style-name="tablecell">
            <text:p text:style-name="tablealignleft"><text:span text:style-name="Plugin_DefinitionList_Description">the entry is treated as Wiki pagename and will be linked in outpu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title</text:span></text:p>
          </table:table-cell>
          <table:table-cell office:value-type="string" table:style-name="tablecell">
            <text:p text:style-name="tablealignleft"><text:span text:style-name="Plugin_DefinitionList_Description">like page, but an additional display title can be given separated by a pip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nspage</text:span></text:p>
          </table:table-cell>
          <table:table-cell office:value-type="string" table:style-name="tablecell">
            <text:p text:style-name="tablealignleft"><text:span text:style-name="Plugin_DefinitionList_Description">like page, but the column name is treated as namespace for the link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url</text:span></text:p>
          </table:table-cell>
          <table:table-cell office:value-type="string" table:style-name="tablecell">
            <text:p text:style-name="tablealignleft"><text:span text:style-name="Plugin_DefinitionList_Description">the value will be treated as external link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tag</text:span></text:p>
          </table:table-cell>
          <table:table-cell office:value-type="string" table:style-name="tablecell">
            <text:p text:style-name="tablealignleft"><text:span text:style-name="Plugin_DefinitionList_Description">the values are linked to a page named after the column name, using the value as control filter for a data table (change target by a type alias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mail</text:span></text:p>
          </table:table-cell>
          <table:table-cell office:value-type="string" table:style-name="tablecell">
            <text:p text:style-name="tablealignleft"><text:span text:style-name="Plugin_DefinitionList_Description">the value is checked to contain a valid email address, additional text is used as name that will be linked with the given email addres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img&lt;num&gt;</text:span></text:p>
          </table:table-cell>
          <table:table-cell office:value-type="string" table:style-name="tablecell">
            <text:p text:style-name="tablealignleft"><text:span text:style-name="Plugin_DefinitionList_Description">the input is assumed to be a image URL or local media id. The optional &lt;num&gt; is the wanted width in pixels to resize the image to (defaults to 40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wiki</text:span></text:p>
          </table:table-cell>
          <table:table-cell office:value-type="string" table:style-name="tablecell">
            <text:p text:style-name="tablealignleft"><text:span text:style-name="Plugin_DefinitionList_Description">render the input as wikitext (use sparingly as this type impacts performance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pageid</text:span></text:p>
          </table:table-cell>
          <table:table-cell office:value-type="string" table:style-name="tablecell">
            <text:p text:style-name="tablealignleft"><text:span text:style-name="Plugin_DefinitionList_Description">the input is the caption for a link to the data entry pag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hidden</text:span></text:p>
          </table:table-cell>
          <table:table-cell office:value-type="string" table:style-name="tablecell">
            <text:p text:style-name="tablealignleft"><text:span text:style-name="Plugin_DefinitionList_Description">the input will not be shown in the data entry or the entry editor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text:span text:style-name="Plugin_DefinitionList_Term"> %lang%</text:span></text:p>
          </table:table-cell>
          <table:table-cell office:value-type="string" table:style-name="tablecell">
            <text:p text:style-name="tablealignleft"><text:span text:style-name="Plugin_DefinitionList_Description">Language code of your default wiki language. e.g. 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 %trans%</text:span></text:p>
          </table:table-cell>
          <table:table-cell office:value-type="string" table:style-name="tablecell">
            <text:p text:style-name="tablealignleft"><text:span text:style-name="Plugin_DefinitionList_Description">Language code of the localisation of the current page.</text:span></text:p>
          </table:table-cell>
        </table:table-row>
        <table:table-cell office:value-type="string" table:style-name="tablecell">
          <text:p text:style-name="tablealignleft"><text:span text:style-name="Plugin_DefinitionList_Description"> Requires the Translation Plugin. For page link de:test:page, it is replaced by de. Fallback to default lang. Empty without Translation Plugin. </text:span></text:p>
        </table:table-cell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1:45</meta:creation-date>
    <dc:creator>Generated</dc:creator>
    <dc:date>2026-06-13T09::11:45</dc:date>
    <dc:language>en-US</dc:language>
    <meta:editing-cycles>1</meta:editing-cycles>
    <meta:editing-duration>PT0S</meta:editing-duration>
    <dc:title>wiki:vtpl:dataentry</dc:title>
  </office:meta>
</office:document-meta>
</file>