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vtpl:projectartikel"/>⇒ <text:a xlink:type="simple" xlink:href="https://dev.evenhausen.de/doku.php?id=intern:form:newprjarticel_namensraum#namensraum_projektnr_projektnr" text:style-name="Internet_20_link" text:visited-style-name="Visited_20_Internet_20_Link">#Namensraum##&amp;@ProjektNr@=##ProjektNr##</text:a> ⇐</text:p>
      <text:p text:style-name="Text_20_body">Projekt: ##projectartikelinfo.project##
Version: ##projectartikelinfo.version##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Vorlagen Status</text:p>
          </table:table-cell>
          <table:covered-table-cell/>
        </table:table-row>
        <table:table-row>
          <table:table-cell office:value-type="string" table:style-name="tableheader">
            <text:p text:style-name="Table_20_Heading">Reviewed</text:p>
          </table:table-cell>
          <table:table-cell office:value-type="string" table:style-name="tablecell">
            <text:p text:style-name="tablealignleft">2021/02/04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32:08</meta:creation-date>
    <dc:creator>Generated</dc:creator>
    <dc:date>2026-06-15T08::32:08</dc:date>
    <dc:language>en-US</dc:language>
    <meta:editing-cycles>1</meta:editing-cycles>
    <meta:editing-duration>PT0S</meta:editing-duration>
    <dc:title>wiki:vtpl:projectartikel</dc:title>
  </office:meta>
</office:document-meta>
</file>