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tpl:projekt"/><text:bookmark-start text:name="__RefHeading___name_1"/><text:bookmark-start text:name="name"/>##Name##<text:bookmark-end text:name="__RefHeading___name_1"/><text:bookmark-end text:name="name"/></text:h>
      <text:h text:style-name="Heading_20_2" text:outline-level="2"><text:bookmark-start text:name="__RefHeading___zieldefinition_2"/><text:bookmark-start text:name="zieldefinition"/>Zieldefinition<text:bookmark-end text:name="__RefHeading___zieldefinition_2"/><text:bookmark-end text:name="zieldefinition"/></text:h>
      <text:p text:style-name="Text_20_body">##Beschreibung##</text:p>
      <text:h text:style-name="Heading_20_2" text:outline-level="2"><text:bookmark-start text:name="__RefHeading___anforderungen_3"/><text:bookmark-start text:name="anforderungen"/>Anforderungen<text:bookmark-end text:name="__RefHeading___anforderungen_3"/><text:bookmark-end text:name="anforderungen"/></text:h>
      <text:h text:style-name="Heading_20_3" text:outline-level="3"><text:bookmark-start text:name="__RefHeading___anforderungen_gruppe_1_4"/><text:bookmark-start text:name="anforderungen_gruppe_1"/>Anforderungen Gruppe 1<text:bookmark-end text:name="__RefHeading___anforderungen_gruppe_1_4"/><text:bookmark-end text:name="anforderungen_gruppe_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  </text:p>
          </table:table-cell>
          <table:table-cell office:value-type="string" table:style-name="tableheader">
            <text:p text:style-name="Table_20_Heading"> BZ            </text:p>
          </table:table-cell>
          <table:table-cell office:value-type="string" table:style-name="tableheader">
            <text:p text:style-name="Table_20_Heading"> Anforderung  </text:p>
          </table:table-cell>
          <table:table-cell office:value-type="string" table:style-name="tableheader">
            <text:p text:style-name="Table_20_Heading"> Hinweis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Status   </text:p>
          </table:table-cell>
          <table:table-cell office:value-type="string" table:style-name="tableheader">
            <text:p text:style-name="Table_20_Heading"> Task              </text:p>
          </table:table-cell>
          <table:table-cell office:value-type="string" table:style-name="tableheader">
            <text:p text:style-name="Table_20_Heading"> BZ            </text:p>
          </table:table-cell>
        </table:table-row>
        <table:table-row>
          <table:table-cell office:value-type="string" table:style-name="tablecell">
            <text:p text:style-name="tablealignleft"> 1.0  </text:p>
          </table:table-cell>
          <table:table-cell office:value-type="string" table:style-name="tablecell">
            <text:p text:style-name="tablealignleft"> BZ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.1      </text:p>
          </table:table-cell>
          <table:table-cell office:value-type="string" table:style-name="tablecell">
            <text:p text:style-name="tablealignleft"> Planung  </text:p>
          </table:table-cell>
          <table:table-cell office:value-type="string" table:style-name="tablecell">
            <text:p text:style-name="tablealignleft"> <text:a xlink:type="simple" xlink:href="https://erp.evenhausen.de/htdocs/projet/tasks/task.php?ref=0&amp;withproject=1" text:style-name="Internet_20_link" text:visited-style-name="Visited_20_Internet_20_Link">PT16000</text:a>  </text:p>
          </table:table-cell>
          <table:table-cell office:value-type="string" table:style-name="tablecell">
            <text:p text:style-name="tablealignleft"> BZ0  </text:p>
          </table:table-cell>
        </table:table-row>
      </table:table>
      <text:h text:style-name="Heading_20_3" text:outline-level="3"><text:bookmark-start text:name="__RefHeading___anforderungen_gruppe_2_5"/><text:bookmark-start text:name="anforderungen_gruppe_2"/>Anforderungen Gruppe 2<text:bookmark-end text:name="__RefHeading___anforderungen_gruppe_2_5"/><text:bookmark-end text:name="anforderungen_gruppe_2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r   </text:p>
          </table:table-cell>
          <table:table-cell office:value-type="string" table:style-name="tableheader">
            <text:p text:style-name="Table_20_Heading"> BZ            </text:p>
          </table:table-cell>
          <table:table-cell office:value-type="string" table:style-name="tableheader">
            <text:p text:style-name="Table_20_Heading"> Anforderung  </text:p>
          </table:table-cell>
          <table:table-cell office:value-type="string" table:style-name="tableheader">
            <text:p text:style-name="Table_20_Heading"> Hinweis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Status   </text:p>
          </table:table-cell>
          <table:table-cell office:value-type="string" table:style-name="tableheader">
            <text:p text:style-name="Table_20_Heading"> Task              </text:p>
          </table:table-cell>
          <table:table-cell office:value-type="string" table:style-name="tableheader">
            <text:p text:style-name="Table_20_Heading"> BZ            </text:p>
          </table:table-cell>
        </table:table-row>
        <table:table-row>
          <table:table-cell office:value-type="string" table:style-name="tablecell">
            <text:p text:style-name="tablealignleft"> 1.0  </text:p>
          </table:table-cell>
          <table:table-cell office:value-type="string" table:style-name="tablecell">
            <text:p text:style-name="tablealignleft"> BZ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.1      </text:p>
          </table:table-cell>
          <table:table-cell office:value-type="string" table:style-name="tablecell">
            <text:p text:style-name="tablealignleft"> Planung  </text:p>
          </table:table-cell>
          <table:table-cell office:value-type="string" table:style-name="tablecell">
            <text:p text:style-name="tablealignleft"> <text:a xlink:type="simple" xlink:href="https://erp.evenhausen.de/htdocs/projet/tasks/task.php?ref=0&amp;withproject=1" text:style-name="Internet_20_link" text:visited-style-name="Visited_20_Internet_20_Link">PT16000</text:a>  </text:p>
          </table:table-cell>
          <table:table-cell office:value-type="string" table:style-name="tablecell">
            <text:p text:style-name="tablealignleft"> BZ0  </text:p>
          </table:table-cell>
        </table:table-row>
      </table:table>
      <text:h text:style-name="Heading_20_2" text:outline-level="2"><text:bookmark-start text:name="__RefHeading___projekt_dokumente_6"/><text:bookmark-start text:name="projekt_dokumente"/>Projekt Dokumente<text:bookmark-end text:name="__RefHeading___projekt_dokumente_6"/><text:bookmark-end text:name="projekt_dokumente"/></text:h>
      <text:p text:style-name="Text_20_body">⇒ <text:a xlink:type="simple" xlink:href="https://dev.evenhausen.de/doku.php?id=intern:form:newprjarticel_namensraum#namensraum_kategorie_name_programmiersprache_technologie_projektnr_projektnr" text:style-name="Internet_20_link" text:visited-style-name="Visited_20_Internet_20_Link">#Namensraum##&amp;@Kategorie@=##Name##&amp;@Programmiersprache@=##Technologie##&amp;@ProjektNr@=##ProjektNr##</text:a> ⇐</text:p>
      <text:h text:style-name="Heading_20_2" text:outline-level="2"><text:bookmark-start text:name="__RefHeading___projekt-links_7"/><text:bookmark-start text:name="projekt-links"/>Projekt-Links<text:bookmark-end text:name="__RefHeading___projekt-links_7"/><text:bookmark-end text:name="projekt-links"/></text:h>
      <text:list text:style-name="List_20_1" text:continue-numbering="false">
        <text:list-item>
          <text:p text:style-name="List_20_1_Content_First"> <text:a xlink:type="simple" xlink:href="http://erp.it-service-huber.de/htdocs/projet/fiche.php?ref=@@ProjektNr" text:style-name="Internet_20_link" text:visited-style-name="Visited_20_Internet_20_Link">@@ |Projekt-Management-Link</text:a></text:p>
        </text:list-item>
        <text:list-item>
          <text:p text:style-name="List_20_1_Content"> <text:a xlink:type="simple" xlink:href="http://bugs.it-service-huber.de/buglist.cgi?bug_status=__all__&amp;columnlist=product%2Ccomponent%2Cassigned_to%2Cbug_status%2Cresolution%2Cshort_desc%2Cchangeddate%2Ctarget_milestone&amp;list_id=10&amp;product=##Name##&amp;query_based_on=&amp;query_format=specific" text:style-name="Internet_20_link" text:visited-style-name="Visited_20_Internet_20_Link"> Bugzilla</text:a></text:p>
        </text:list-item>
        <text:list-item>
          <text:p text:style-name="List_20_1_Content"> <text:a xlink:type="simple" xlink:href="http://www.it-service-huber.de/tag/##Name##/" text:style-name="Internet_20_link" text:visited-style-name="Visited_20_Internet_20_Link">Öffentliche Produktartikel</text:a></text:p>
        </text:list-item>
        <text:list-item>
          <text:p text:style-name="List_20_1_Content"> <text:a xlink:type="simple" xlink:href="http://svn.it-service-huber.de/svn/##Name##/" text:style-name="Internet_20_link" text:visited-style-name="Visited_20_Internet_20_Link">SVN Repository</text:a></text:p>
        </text:list-item>
        <text:list-item>
          <text:p text:style-name="List_20_1_Content_Last"> <text:a xlink:type="simple" xlink:href="https://dev.evenhausen.de/doku.php?id=produkt:name" text:style-name="Internet_20_link" text:visited-style-name="Visited_20_Internet_20_Link">Benutzerhandbuch</text:a></text:p>
        </text:list-item>
      </text:list>
      <text:h text:style-name="Heading_20_2" text:outline-level="2"><text:bookmark-start text:name="__RefHeading___web-links_8"/><text:bookmark-start text:name="web-links"/>Web-Links<text:bookmark-end text:name="__RefHeading___web-links_8"/><text:bookmark-end text:name="web-links"/></text:h>
      <text:list text:style-name="List_20_1" text:continue-numbering="false">
        <text:list-item>
          <text:p text:style-name="LastListParagraph_List_20_1_Content_First"> Listenpunk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30:29</meta:creation-date>
    <dc:creator>Generated</dc:creator>
    <dc:date>2026-06-15T09::30:29</dc:date>
    <dc:language>en-US</dc:language>
    <meta:editing-cycles>1</meta:editing-cycles>
    <meta:editing-duration>PT0S</meta:editing-duration>
    <dc:title>wiki:vtpl:projekt</dc:title>
  </office:meta>
</office:document-meta>
</file>