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tpl:start"/><text:bookmark-start text:name="__RefHeading___vorlagen_bureaucracy_und_allgemein_1"/><text:bookmark-start text:name="vorlagen_bureaucracy_und_allgemein"/>Vorlagen (Bureaucracy und Allgemein)<text:bookmark-end text:name="__RefHeading___vorlagen_bureaucracy_und_allgemein_1"/><text:bookmark-end text:name="vorlagen_bureaucracy_und_allgemei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it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Reviewed</text:p>
          </table:table-cell>
          <table:table-cell office:value-type="string" table:style-name="tableheader">
            <text:p text:style-name="Table_20_Heading">Zuletzt geändert</text:p>
          </table:table-cell>
          <table:table-cell office:value-type="string" table:style-name="tableheader">
            <text:p text:style-name="Table_20_Heading">Letzte Zusammenfass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start" text:style-name="Internet_20_link" text:visited-style-name="Visited_20_Internet_20_Link">CAD Anwendungen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023/05/03</text:p>
          </table:table-cell>
          <table:table-cell office:value-type="string" table:style-name="tablecell">
            <text:p text:style-name="tablealignleft">17.05.2023 10:50</text:p>
          </table:table-cell>
          <table:table-cell office:value-type="string" table:style-name="tablecell">
            <text:p text:style-name="tablealignleft">[CAD Anwendungen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material:abs:start" text:style-name="Internet_20_link" text:visited-style-name="Visited_20_Internet_20_Link">ABS Filamente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2/01/24</text:p>
          </table:table-cell>
          <table:table-cell office:value-type="string" table:style-name="tablecell">
            <text:p text:style-name="tablealignleft">27.05.2022 15:34</text:p>
          </table:table-cell>
          <table:table-cell office:value-type="string" table:style-name="tablecell">
            <text:p text:style-name="tablealignleft">↷ Links angepasst, weil Seiten im Wiki verschoben wurd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material:asa:start" text:style-name="Internet_20_link" text:visited-style-name="Visited_20_Internet_20_Link">ASA Filamente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2/01/24</text:p>
          </table:table-cell>
          <table:table-cell office:value-type="string" table:style-name="tablecell">
            <text:p text:style-name="tablealignleft">27.05.2022 15:55</text:p>
          </table:table-cell>
          <table:table-cell office:value-type="string" table:style-name="tablecell">
            <text:p text:style-name="tablealignleft">↷ Links angepasst, weil Seiten im Wiki verschoben wurd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material:petg:start" text:style-name="Internet_20_link" text:visited-style-name="Visited_20_Internet_20_Link">PETG Filamente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1/12/13</text:p>
          </table:table-cell>
          <table:table-cell office:value-type="string" table:style-name="tablecell">
            <text:p text:style-name="tablealignleft">28.05.2022 04:09</text:p>
          </table:table-cell>
          <table:table-cell office:value-type="string" table:style-name="tablecell">
            <text:p text:style-name="tablealignleft">↷ Links angepasst, weil Seiten im Wiki verschoben wurd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material:pla:start" text:style-name="Internet_20_link" text:visited-style-name="Visited_20_Internet_20_Link">PLA Filamente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3/06/15</text:p>
          </table:table-cell>
          <table:table-cell office:value-type="string" table:style-name="tablecell">
            <text:p text:style-name="tablealignleft">16.08.2023 10:27</text:p>
          </table:table-cell>
          <table:table-cell office:value-type="string" table:style-name="tablecell">
            <text:p text:style-name="tablealignleft">[PLA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material:start" text:style-name="Internet_20_link" text:visited-style-name="Visited_20_Internet_20_Link">Material/Filamente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6/06/09</text:p>
          </table:table-cell>
          <table:table-cell office:value-type="string" table:style-name="tablecell">
            <text:p text:style-name="tablealignleft">09.06.2026 11:2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material:tpu:start" text:style-name="Internet_20_link" text:visited-style-name="Visited_20_Internet_20_Link">TPE/TPU Filamente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3/08/16</text:p>
          </table:table-cell>
          <table:table-cell office:value-type="string" table:style-name="tablecell">
            <text:p text:style-name="tablealignleft">16.08.2023 10:28</text:p>
          </table:table-cell>
          <table:table-cell office:value-type="string" table:style-name="tablecell">
            <text:p text:style-name="tablealignleft">[TPE/TPU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start" text:style-name="Internet_20_link" text:visited-style-name="Visited_20_Internet_20_Link">3D Druck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3/04/27</text:p>
          </table:table-cell>
          <table:table-cell office:value-type="string" table:style-name="tablecell">
            <text:p text:style-name="tablealignleft">27.04.2023 16: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forensik:start" text:style-name="Internet_20_link" text:visited-style-name="Visited_20_Internet_20_Link">Forensik und Datenrettung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2023/06/05</text:p>
          </table:table-cell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linux:start" text:style-name="Internet_20_link" text:visited-style-name="Visited_20_Internet_20_Link">Linux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2023/12/17</text:p>
          </table:table-cell>
          <table:table-cell office:value-type="string" table:style-name="tablecell">
            <text:p text:style-name="tablealignleft">17.12.2023 18: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programmieren:general:start" text:style-name="Internet_20_link" text:visited-style-name="Visited_20_Internet_20_Link">Generell</text:a></text:p>
          </table:table-cell>
          <table:table-cell office:value-type="string" table:style-name="tablecell"/>
          <table:table-cell office:value-type="string" table:style-name="tablecell">
            <text:p text:style-name="tablealignleft">2021/07/05</text:p>
          </table:table-cell>
          <table:table-cell office:value-type="string" table:style-name="tablecell">
            <text:p text:style-name="tablealignleft">25.05.2022 13:45</text:p>
          </table:table-cell>
          <table:table-cell office:value-type="string" table:style-name="tablecell">
            <text:p text:style-name="tablealignleft">↷ Links angepasst, weil Seiten im Wiki verschoben wurd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web:start" text:style-name="Internet_20_link" text:visited-style-name="Visited_20_Internet_20_Link">Web Server</text:a></text:p>
          </table:table-cell>
          <table:table-cell office:value-type="string" table:style-name="tablecell"/>
          <table:table-cell office:value-type="string" table:style-name="tablecell">
            <text:p text:style-name="tablealignleft">2021/02/22</text:p>
          </table:table-cell>
          <table:table-cell office:value-type="string" table:style-name="tablecell">
            <text:p text:style-name="tablealignleft">23.05.2022 15:39</text:p>
          </table:table-cell>
          <table:table-cell office:value-type="string" table:style-name="tablecell">
            <text:p text:style-name="tablealignleft">↷ Links angepasst, weil Seiten im Wiki verschoben wurd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web:web_server:gitea:start" text:style-name="Internet_20_link" text:visited-style-name="Visited_20_Internet_20_Link">Gitea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021/10/06</text:p>
          </table:table-cell>
          <table:table-cell office:value-type="string" table:style-name="tablecell">
            <text:p text:style-name="tablealignleft">06.10.2021 11:26</text:p>
          </table:table-cell>
          <table:table-cell office:value-type="string" table:style-name="tablecell">
            <text:p text:style-name="tablealignleft">↷ Seite von anleitung:web:gitea:start nach anleitung:web:web_server:gitea:start verschob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pumlstyles" text:style-name="Internet_20_link" text:visited-style-name="Visited_20_Internet_20_Link">pumlstyles</text:a></text:p>
          </table:table-cell>
          <table:table-cell office:value-type="string" table:style-name="tablecell"/>
          <table:table-cell office:value-type="string" table:style-name="tablecell">
            <text:p text:style-name="tablealignleft">2024/03/28</text:p>
          </table:table-cell>
          <table:table-cell office:value-type="string" table:style-name="tablecell">
            <text:p text:style-name="tablealignleft">28.03.2024 23:2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wiki:syntax:internal" text:style-name="Internet_20_link" text:visited-style-name="Visited_20_Internet_20_Link">Erweiterte Syntax</text:a></text:p>
          </table:table-cell>
          <table:table-cell office:value-type="string" table:style-name="tablecell"/>
          <table:table-cell office:value-type="string" table:style-name="tablecell">
            <text:p text:style-name="tablealignleft">2021/02/05</text:p>
          </table:table-cell>
          <table:table-cell office:value-type="string" table:style-name="tablecell">
            <text:p text:style-name="tablealignleft">05.02.2021 12:37</text:p>
          </table:table-cell>
          <table:table-cell office:value-type="string" table:style-name="tablecell">
            <text:p text:style-name="tablealignleft">[Schlüsselwörter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inc:archived.inc" text:style-name="Internet_20_link" text:visited-style-name="Visited_20_Internet_20_Link">archived.inc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5/09/12</text:p>
          </table:table-cell>
          <table:table-cell office:value-type="string" table:style-name="tablecell">
            <text:p text:style-name="tablealignleft">12.09.2025 09:49</text:p>
          </table:table-cell>
          <table:table-cell office:value-type="string" table:style-name="tablecell">
            <text:p text:style-name="tablealignleft">angeleg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inc:cadsubprojecttable" text:style-name="Internet_20_link" text:visited-style-name="Visited_20_Internet_20_Link">cadsubprojecttable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021/02/09</text:p>
          </table:table-cell>
          <table:table-cell office:value-type="string" table:style-name="tablecell">
            <text:p text:style-name="tablealignleft">09.02.2021 23:12</text:p>
          </table:table-cell>
          <table:table-cell office:value-type="string" table:style-name="tablecell">
            <text:p text:style-name="tablealignleft">↷ Seitename wurde von wiki:vinc:cadarticle auf wiki:vinc:cadsubprojecttable geänd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inc:deprecated.inc" text:style-name="Internet_20_link" text:visited-style-name="Visited_20_Internet_20_Link">deprecated.inc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4/10/14</text:p>
          </table:table-cell>
          <table:table-cell office:value-type="string" table:style-name="tablecell">
            <text:p text:style-name="tablealignleft">14.10.2024 14:39</text:p>
          </table:table-cell>
          <table:table-cell office:value-type="string" table:style-name="tablecell">
            <text:p text:style-name="tablealignleft">Struct-Daten geänd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inc:namespacearticle" text:style-name="Internet_20_link" text:visited-style-name="Visited_20_Internet_20_Link">namespacearticle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1/02/11</text:p>
          </table:table-cell>
          <table:table-cell office:value-type="string" table:style-name="tablecell">
            <text:p text:style-name="tablealignleft">24.08.2023 09:4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wiki:vinc:notused.inc" text:style-name="Internet_20_link" text:visited-style-name="Visited_20_Internet_20_Link">notused.inc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4/10/14</text:p>
          </table:table-cell>
          <table:table-cell office:value-type="string" table:style-name="tablecell">
            <text:p text:style-name="tablealignleft">14.10.2024 14:38</text:p>
          </table:table-cell>
          <table:table-cell office:value-type="string" table:style-name="tablecell">
            <text:p text:style-name="tablealignleft">Struct-Daten geänd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inc:projectarticle" text:style-name="Internet_20_link" text:visited-style-name="Visited_20_Internet_20_Link">projectarticle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1/02/05</text:p>
          </table:table-cell>
          <table:table-cell office:value-type="string" table:style-name="tablecell">
            <text:p text:style-name="tablealignleft">05.05.2023 13: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wiki:vinc:projectversionen.inc" text:style-name="Internet_20_link" text:visited-style-name="Visited_20_Internet_20_Link">projectversionen.inc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1/02/04</text:p>
          </table:table-cell>
          <table:table-cell office:value-type="string" table:style-name="tablecell">
            <text:p text:style-name="tablealignleft">07.02.2021 12:41</text:p>
          </table:table-cell>
          <table:table-cell office:value-type="string" table:style-name="tablecell">
            <text:p text:style-name="tablealignleft">Struct-Daten geänd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inc:supportend.inc" text:style-name="Internet_20_link" text:visited-style-name="Visited_20_Internet_20_Link">supportend.inc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4/10/14</text:p>
          </table:table-cell>
          <table:table-cell office:value-type="string" table:style-name="tablecell">
            <text:p text:style-name="tablealignleft">14.10.2024 14:45</text:p>
          </table:table-cell>
          <table:table-cell office:value-type="string" table:style-name="tablecell">
            <text:p text:style-name="tablealignleft">angeleg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inc:usenot.inc" text:style-name="Internet_20_link" text:visited-style-name="Visited_20_Internet_20_Link">usenot.inc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4/10/14</text:p>
          </table:table-cell>
          <table:table-cell office:value-type="string" table:style-name="tablecell">
            <text:p text:style-name="tablealignleft">14.10.2024 14:38</text:p>
          </table:table-cell>
          <table:table-cell office:value-type="string" table:style-name="tablecell">
            <text:p text:style-name="tablealignleft">Struct-Daten geänd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inc:willbedeleted.inc" text:style-name="Internet_20_link" text:visited-style-name="Visited_20_Internet_20_Link">willbedeleted.inc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1/10/20</text:p>
          </table:table-cell>
          <table:table-cell office:value-type="string" table:style-name="tablecell">
            <text:p text:style-name="tablealignleft">20.10.2021 11:5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wiki:vsnippet:artikeltable" text:style-name="Internet_20_link" text:visited-style-name="Visited_20_Internet_20_Link">artikeltable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1/02/03</text:p>
          </table:table-cell>
          <table:table-cell office:value-type="string" table:style-name="tablecell">
            <text:p text:style-name="tablealignleft">08.02.2021 16: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wiki:vsnippet:snippets" text:style-name="Internet_20_link" text:visited-style-name="Visited_20_Internet_20_Link">snippets</text:a></text:p>
          </table:table-cell>
          <table:table-cell office:value-type="string" table:style-name="tablecell"/>
          <table:table-cell office:value-type="string" table:style-name="tablecell">
            <text:p text:style-name="tablealignleft">2021/02/08</text:p>
          </table:table-cell>
          <table:table-cell office:value-type="string" table:style-name="tablecell">
            <text:p text:style-name="tablealignleft">08.02.2021 15:33</text:p>
          </table:table-cell>
          <table:table-cell office:value-type="string" table:style-name="tablecell">
            <text:p text:style-name="tablealignleft">Struct-Daten geänd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tpl:artikelinfo" text:style-name="Internet_20_link" text:visited-style-name="Visited_20_Internet_20_Link">@@artikelinfo.name@@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1/02/09</text:p>
          </table:table-cell>
          <table:table-cell office:value-type="string" table:style-name="tablecell">
            <text:p text:style-name="tablealignleft">09.02.2021 20:4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wiki:vtpl:cadartikel" text:style-name="Internet_20_link" text:visited-style-name="Visited_20_Internet_20_Link">@@artikelinfo.name@@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1/08/11</text:p>
          </table:table-cell>
          <table:table-cell office:value-type="string" table:style-name="tablecell">
            <text:p text:style-name="tablealignleft">11.08.2021 1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wiki:vtpl:cadprojekt" text:style-name="Internet_20_link" text:visited-style-name="Visited_20_Internet_20_Link">@@artikelinfo.name@@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4/04/01</text:p>
          </table:table-cell>
          <table:table-cell office:value-type="string" table:style-name="tablecell">
            <text:p text:style-name="tablealignleft">01.04.2024 19:3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wiki:vtpl:filament" text:style-name="Internet_20_link" text:visited-style-name="Visited_20_Internet_20_Link">@@Filament@@ (@@Hersteller@@)</text:a></text:p>
          </table:table-cell>
          <table:table-cell office:value-type="string" table:style-name="tablecell">
            <text:p text:style-name="tablealignleft">Obsolet</text:p>
          </table:table-cell>
          <table:table-cell office:value-type="string" table:style-name="tablecell">
            <text:p text:style-name="tablealignleft">2021/03/01</text:p>
          </table:table-cell>
          <table:table-cell office:value-type="string" table:style-name="tablecell">
            <text:p text:style-name="tablealignleft">09.08.2023 15:47</text:p>
          </table:table-cell>
          <table:table-cell office:value-type="string" table:style-name="tablecell">
            <text:p text:style-name="tablealignleft">↷ Links angepasst, weil Seiten im Wiki verschoben wurd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tpl:projectartikel" text:style-name="Internet_20_link" text:visited-style-name="Visited_20_Internet_20_Link">@@artikelinfo.name@@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1/02/07</text:p>
          </table:table-cell>
          <table:table-cell office:value-type="string" table:style-name="tablecell">
            <text:p text:style-name="tablealignleft">07.02.2021 20:17</text:p>
          </table:table-cell>
          <table:table-cell office:value-type="string" table:style-name="tablecell">
            <text:p text:style-name="tablealignleft">Struct-Daten geände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wiki:vtpl:projekt" text:style-name="Internet_20_link" text:visited-style-name="Visited_20_Internet_20_Link">@@artikelinfo.name@@</text:a></text:p>
          </table:table-cell>
          <table:table-cell office:value-type="string" table:style-name="tablecell">
            <text:p text:style-name="tablealignleft">Fertig</text:p>
          </table:table-cell>
          <table:table-cell office:value-type="string" table:style-name="tablecell">
            <text:p text:style-name="tablealignleft">2021/02/08</text:p>
          </table:table-cell>
          <table:table-cell office:value-type="string" table:style-name="tablecell">
            <text:p text:style-name="tablealignleft">28.12.2021 10:44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26:06</meta:creation-date>
    <dc:creator>Generated</dc:creator>
    <dc:date>2026-06-15T09::26:06</dc:date>
    <dc:language>en-US</dc:language>
    <meta:editing-cycles>1</meta:editing-cycles>
    <meta:editing-duration>PT0S</meta:editing-duration>
    <dc:title>wiki:vtpl:start</dc:title>
  </office:meta>
</office:document-meta>
</file>